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B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表格1.H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G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Standard">
      <style:paragraph-properties fo:line-height="0.564cm" fo:text-align="end" style:justify-single-word="false"/>
    </style:style>
    <style:style style:name="P12" style:family="paragraph" style:parent-style-name="Standard">
      <style:paragraph-properties fo:line-height="0.564cm" fo:text-align="justify" fo:text-align-last="justify" style:justify-single-word="false"/>
    </style:style>
    <style:style style:name="P13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3"><draw:frame draw:style-name="fr1" draw:name="外框1" text:anchor-type="char" svg:x="-0.035cm" svg:y="-0.035cm" svg:width="2.54cm" svg:height="0.958cm" draw:z-index="0"><draw:text-box><text:p text:style-name="P1"/></draw:text-box></draw:frame>臺北市立復興高級中學</text:p>
            <text:p text:style-name="P2">支出證明單</text:p>
            <text:p text:style-name="P11"><text:span text:style-name="T2">111年05月03日 <text:s text:c="11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5">李小明</text:p>
          </table:table-cell>
          <table:covered-table-cell/>
          <table:table-cell table:style-name="表格1.B3" office:value-type="string">
            <text:p text:style-name="P5">身分證明文件字號或統一編號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<text:span text:style-name="T5">貨物名稱廠</text:span><text:span text:style-name="T5"><text:line-break/></text:span><text:span text:style-name="T5">牌規格或支</text:span><text:span text:style-name="T5"><text:line-break/></text:span><text:span text:style-name="T5">出事由</text:span></text:p>
          </table:table-cell>
          <table:covered-table-cell/>
          <table:table-cell table:style-name="表格1.C4" table:number-columns-spanned="4" office:value-type="string">
            <text:p text:style-name="P6">實驗用吳郭魚</text:p>
          </table:table-cell>
          <table:covered-table-cell/>
          <table:covered-table-cell/>
          <table:covered-table-cell/>
          <table:table-cell table:style-name="表格1.G4" office:value-type="string">
            <text:p text:style-name="P12"><text:span text:style-name="T5">單位</text:span><text:span text:style-name="T5"><text:line-break/></text:span><text:span text:style-name="T5">數量</text:span></text:p>
          </table:table-cell>
          <table:table-cell table:style-name="表格1.H4" office:value-type="string">
            <text:p text:style-name="P7">10</text:p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3" office:value-type="string">
            <text:p text:style-name="P8">125元</text:p>
          </table:table-cell>
          <table:covered-table-cell/>
          <table:covered-table-cell/>
          <table:table-cell table:style-name="表格1.B3" table:number-columns-spanned="2" office:value-type="string">
            <text:p text:style-name="P12"><text:span text:style-name="T5">實付</text:span><text:span text:style-name="T5"><text:line-break/></text:span><text:span text:style-name="T5">金額</text:span></text:p>
          </table:table-cell>
          <table:covered-table-cell/>
          <table:table-cell table:style-name="表格1.G5" table:number-columns-spanned="2" office:value-type="string">
            <text:p text:style-name="P11"><text:span text:style-name="T5">1,250　元　</text:span>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2"><text:span text:style-name="T5">不能取得</text:span><text:span text:style-name="T5"><text:line-break/></text:span><text:span text:style-name="T5">單據原因</text:span></text:p>
          </table:table-cell>
          <table:covered-table-cell/>
          <table:table-cell table:style-name="表格1.B3" table:number-columns-spanned="6" office:value-type="string">
            <text:p text:style-name="P6">未辦理營業登記，無法開立收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經手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6">附註： </text:p>
      <text:p text:style-name="P13">1.已留存受領人資料或受領人為他機關者，得免記其身分證明文件字號或統一編號。 </text:p>
      <text:p text:style-name="P13">2.若具合法支付事實，但因特殊情形無法取得支出憑證，且本機關人員確已先行代墊款項 者，「姓名或名稱」欄可填寫本機關實際支付款項人員之姓名。 </text:p>
      <text:p text:style-name="P13">3.依行政院 95 年 12 月 29 日院授主忠字第 0950007913 號函規定，特別費因特殊情形，不能 取得支出憑證者，應由經手人開具支出證明單，書明不能取得原因，並經支用人（即首長、 副首長等人員）核（簽）章後，據以請款。 </text:p>
      <text:p text:style-name="P13">4.特別費支用人核（簽）章欄位，僅於特別費因特殊情形，不能取得支出憑證而開具支出證 明單時，由支用人核（簽）章適用，故特加列括號註明。 </text:p>
      <text:p text:style-name="P13">5.機關在不牴觸本要點規定前提下，得依其業務特性及實際需要，酌予調整證明單格式（如 增列其他載明事項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</dc:title>
    <dc:subject/>
    <meta:keyword/>
    <meta:initial-creator>act2</meta:initial-creator>
    <meta:creation-date>2016-12-30T14:23:00</meta:creation-date>
    <dc:creator>user</dc:creator>
    <dc:date>2022-05-03T16:09:00</dc:date>
    <meta:editing-cycles>5</meta:editing-cycles>
    <meta:editing-duration>PT4M</meta:editing-duration>
    <meta:document-statistic meta:table-count="1" meta:image-count="0" meta:object-count="0" meta:page-count="1" meta:paragraph-count="25" meta:word-count="427" meta:character-count="492" meta:non-whitespace-character-count="455"/>
    <meta:generator>LibreOffice/7.0.4.2$Windows_X86_64 LibreOffice_project/dcf040e67528d9187c66b2379df5ea4407429775</meta:generator>
  </office:meta>
</office:document-meta>
</file>