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名　　稱：<text:tab/>臺北市政府員工文康活動實施計畫<text:bookmark text:name="_GoBack"/></text:p>
      <text:p text:style-name="Standard">異動時間：<text:tab/>中華民國105年1月26日臺北市政府(105)府授人給字第10530001800號函修正發布第貳點、第叄點，並溯自105年1月1日生效</text:p>
      <text:p text:style-name="Standard">壹、目的：提倡正當娛樂及活動，增進身心健康，鼓舞工作情緒，促進團隊精神。</text:p>
      <text:p text:style-name="Standard">貳、員工文康活動：</text:p>
      <text:p text:style-name="Standard"><text:s text:c="4"/>一、所稱員工文康活動，係指各機關以聯誼、參覽、休閒、慶生等方式辦理之國內活動</text:p>
      <text:p text:style-name="Standard"><text:s text:c="8"/>。</text:p>
      <text:p text:style-name="Standard"><text:s text:c="4"/>二、各機關辦理員工文康活動應遵守事項：</text:p>
      <text:p text:style-name="Standard"><text:s text:c="8"/>（一）活動時間以利用公餘及例假日為限。</text:p>
      <text:p text:style-name="Standard"><text:s text:c="8"/>（二）各機關舉辦員工文康活動應統籌規劃辦理，但活動性質特殊或配合機關需要</text:p>
      <text:p text:style-name="Standard"><text:s text:c="14"/>，經機關首長同意者，所屬科、室單位得自行辦理。</text:p>
      <text:p text:style-name="Standard"><text:s text:c="8"/>（三）各機關辦理員工文康活動時，可視活動性質酌量邀請眷屬及退休人員參加，</text:p>
      <text:p text:style-name="Standard"><text:s text:c="14"/>並得酌收費用，以資聯誼。</text:p>
      <text:p text:style-name="Standard"><text:s text:c="8"/>（四）各機關辦理文康活動，應力求活動內容之充實與豐富化，並得事先採取問卷</text:p>
      <text:p text:style-name="Standard"><text:s text:c="14"/>方式調查員工意願。</text:p>
      <text:p text:style-name="Standard"><text:s text:c="8"/>（五）文康活動所需經費，在年度預算項下支應，其中慶生活動金額不得逾預算金</text:p>
      <text:p text:style-name="Standard"><text:s text:c="14"/>額二分之一。</text:p>
      <text:p text:style-name="Standard">叄、各機關辦理各項活動時，除應遵照「臺北市政府辦理各項活動現場安全須知」外，辦理</text:p>
      <text:p text:style-name="Standard"><text:s text:c="4"/>戶外性質之活動，須租借車輛時，其契約訂定應參考交通部訂頒之遊覽車租賃定型化契</text:p>
      <text:p text:style-name="Standard"><text:s text:c="4"/>約範本及辦理參加人員平安保險。</text:p>
      <text:p text:style-name="Standard">肆、本市各級學校部分，由本府教育局另行規劃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9-03-25T09:37:00</meta:creation-date>
    <dc:date>2019-03-25T09:38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504" meta:character-count="647" meta:non-whitespace-character-count="523"/>
    <meta:user-defined meta:name="AppVersion">14.0000</meta:user-defined>
    <meta:template xlink:type="simple" xlink:actuate="onRequest" xlink:title="Normal" xlink:href=""/>
  </office:meta>
</office:document-meta>
</file>