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1.499cm" fo:margin-right="0cm" fo:text-indent="1.499cm" style:auto-text-indent="false"/>
    </style:style>
    <style:style style:name="P2" style:family="paragraph" style:parent-style-name="Standard" style:master-page-name="Standard">
      <style:paragraph-properties fo:margin-left="-1.499cm" fo:margin-right="0cm" fo:text-indent="1.499cm" style:auto-text-indent="false" style:page-number="auto"/>
    </style:style>
    <style:style style:name="P3" style:family="paragraph" style:parent-style-name="Standard">
      <style:paragraph-properties fo:margin-left="-0.018cm" fo:margin-right="0cm" fo:text-indent="0.018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名　　稱：<text:tab/>中央公教人員急難貸款實施要點</text:p>
      <text:p text:style-name="P3">異動時間：<text:tab/>中華民國107年8月9日行政院院授人給字第1070048465號函修正發布全文八<text:bookmark text:name="_GoBack"/>點，並自即日生效</text:p>
      <text:p text:style-name="P1"/>
      <text:p text:style-name="P1">一、為紓解中央公教人員急難，以安定其生活，特訂定本要點。</text:p>
      <text:p text:style-name="P1"/>
      <text:p text:style-name="P1">二、貸款對象為中央各機關、學校編制內現職員工（以下簡稱公教員工）。</text:p>
      <text:p text:style-name="P1"><text:s text:c="4"/>留職停薪人員不得申貸。但育嬰留職停薪者申請育嬰貸款，不在此限。</text:p>
      <text:p text:style-name="P1"/>
      <text:p text:style-name="P1">三、貸款項目及金額：</text:p>
      <text:p text:style-name="P1"><text:s text:c="2"/>（一）發生各項事故時，公教員工得分別依下列規定申請貸款：</text:p>
      <text:p text:style-name="P1"><text:s text:c="8"/>1.傷病醫護貸款：每一員工最高新臺幣六十萬元。</text:p>
      <text:p text:style-name="P1"><text:s text:c="8"/>2.喪葬貸款：每一員工最高新臺幣五十萬元。</text:p>
      <text:p text:style-name="P1"><text:s text:c="8"/>3.災害貸款：每一員工最高新臺幣六十萬元。</text:p>
      <text:p text:style-name="P1"><text:s text:c="8"/>4.育嬰貸款：每一員工最高新臺幣六十萬元。雙生以上者，最高新臺幣一百二十萬</text:p>
      <text:p text:style-name="P1"><text:s text:c="10"/>元。</text:p>
      <text:p text:style-name="P1"><text:s text:c="8"/>5.長期照護貸款：每一員工最高新臺幣六十萬元。</text:p>
      <text:p text:style-name="P1"><text:s text:c="2"/>（二）夫妻或親屬同為公教員工時，對同一事故以申貸一次及一個貸款項目為限，不得重</text:p>
      <text:p text:style-name="P1"><text:s text:c="8"/>複申貸。</text:p>
      <text:p text:style-name="P1"><text:s text:c="2"/>（三）貸款人於貸款償還期間，再發生急難事故時，得再申請貸款。但其金額連同尚未償</text:p>
      <text:p text:style-name="P1"><text:s text:c="8"/>還之貸款餘額，不得超過新臺幣一百二十萬元，且每月應攤還本貸款之本息總額，</text:p>
      <text:p text:style-name="P1"><text:s text:c="8"/>不得超過其薪資總額（指按月支領之薪俸、技術或專業加給或學術研究費及主管職</text:p>
      <text:p text:style-name="P1"><text:s text:c="8"/>務加給之總額）二分之一。</text:p>
      <text:p text:style-name="P1"/>
      <text:p text:style-name="P1">四、申貸條件：</text:p>
      <text:p text:style-name="P1"><text:s text:c="2"/>（一）傷病醫護貸款：公教員工本人、配偶或公教員工本人、配偶之直系血親因傷病住院</text:p>
      <text:p text:style-name="P1"><text:soft-page-break/><text:s text:c="8"/>醫療（含各年齡層各類傷病住院），或無住院事實，惟因疾病須長期治療（含不孕</text:p>
      <text:p text:style-name="P1"><text:s text:c="8"/>症治療或門診手術），經醫院出具住院證明或診斷證明，並檢附自付醫療、照護費</text:p>
      <text:p text:style-name="P1"><text:s text:c="8"/>用證明者。</text:p>
      <text:p text:style-name="P1"><text:s text:c="2"/>（二）喪葬貸款：公教員工之直系血親、配偶或配偶之直系血親死亡，經附繳死亡證明者</text:p>
      <text:p text:style-name="P1"><text:s text:c="8"/>。</text:p>
      <text:p text:style-name="P1"><text:s text:c="2"/>（三）災害貸款：公教員工居所因遭遇水災、火災、風災、地震等災害而致房屋或屋內物</text:p>
      <text:p text:style-name="P1"><text:s text:c="8"/>品毀損必須重建（修）或購置，經居所所在地村里辦公處或警察、消防機關勘查出</text:p>
      <text:p text:style-name="P1"><text:s text:c="8"/>具證明者；屋內物品毀損必須購置者，並須出具購置費用證明。</text:p>
      <text:p text:style-name="P1"><text:s text:c="2"/>（四）育嬰貸款：</text:p>
      <text:p text:style-name="P1"><text:s text:c="8"/>1.公教員工養育三足歲以下子女，經檢附親屬關係證明文件（戶口名簿或戶籍謄本</text:p>
      <text:p text:style-name="P1"><text:s text:c="10"/>影本等）者。</text:p>
      <text:p text:style-name="P1"><text:s text:c="8"/>2.公教員工或其配偶產後於護理機構、坐月子中心休養，經醫院出具新生兒出生證</text:p>
      <text:p text:style-name="P1"><text:s text:c="10"/>明文件，並檢附照護費用證明者。</text:p>
      <text:p text:style-name="P1"><text:s text:c="2"/>（五）長期照護貸款：</text:p>
      <text:p text:style-name="P1"><text:s text:c="8"/>1.公教員工之配偶、本人及配偶之直系血親，有長期照顧服務法所定身心失能情形</text:p>
      <text:p text:style-name="P1"><text:s text:c="10"/>，持續已達或預期達六個月以上，經醫院出具診斷證明及照護費用證明者。</text:p>
      <text:p text:style-name="P1"><text:s text:c="8"/>2.公教員工之配偶、本人及配偶之直系血親未符前目情形，惟年齡八十歲以上，日</text:p>
      <text:p text:style-name="P1"><text:s text:c="10"/>常生活須被照顧，經檢附照護費用等相關證明者。</text:p>
      <text:p text:style-name="P1"><text:s text:c="4"/>前項申請傷病醫護貸款自付醫療、照護費用在新臺幣一萬元以上者，得申貸各該項貸款</text:p>
      <text:p text:style-name="P1"><text:s text:c="4"/>最高限額；自付醫療、照護費用未達新臺幣一萬元者，最高得申貸新臺幣三十萬元。</text:p>
      <text:p text:style-name="P1"><text:s text:c="4"/>第一項第三款災害貸款之屋內物品毀損必須購置者，購置費用在新臺幣一萬元以上者始</text:p>
      <text:p text:style-name="P1"><text:s text:c="4"/>得申貸，申貸金額以購置費用二倍為上限，且不得超過該項貸款最高限額。</text:p>
      <text:p text:style-name="P1"/>
      <text:p text:style-name="P1">五、申請手續：</text:p>
      <text:p text:style-name="P1"><text:s text:c="2"/>（一）申請人應覓具一名公教員工為保證人，並檢附下列文件，於事故發生後三個月內，</text:p>
      <text:p text:style-name="P1"><text:s text:c="8"/>送請服務機關、學校審核。服務機關、學校審核屬實後，至行政院人事行政總處（</text:p>
      <text:p text:style-name="P1"><text:soft-page-break/><text:s text:c="8"/>以下簡稱人事總處）建置之「急難貸款管理系統」，將相關申請文件掃描上傳，協</text:p>
      <text:p text:style-name="P1"><text:s text:c="8"/>助申請人提出申請。但因特殊情形無法即時至系統申請時，得函送人事總處申請：</text:p>
      <text:p text:style-name="P1"><text:s text:c="8"/>1.申請表（格式如附件）。</text:p>
      <text:p text:style-name="P1"><text:s text:c="8"/>2.第四點所定申貸條件之證明文件及審核所需之相關證明文件。</text:p>
      <text:p text:style-name="P1"><text:s text:c="8"/>3.申請人及保證人於事故發生後，向財團法人金融聯合徵信中心申請之綜合信用報</text:p>
      <text:p text:style-name="P1"><text:s text:c="10"/>告影本各一份。</text:p>
      <text:p text:style-name="P1"><text:s text:c="2"/>（二）人事總處於核定貸款時，得附因申請人或保證人信用瑕疵原因不同意核貸之條件，</text:p>
      <text:p text:style-name="P1"><text:s text:c="8"/>並於瑕疵補正後始予核貸及通知申請人簽約事宜。</text:p>
      <text:p text:style-name="P1"><text:s text:c="2"/>（三）申請人需款緊急時，得由服務機關、學校先行墊付，俟貸款核定後歸墊。</text:p>
      <text:p text:style-name="P1"><text:s text:c="2"/>（四）各機關、學校對公教員工申請貸款案件，應從嚴審核，並於各項證明文件影本加蓋</text:p>
      <text:p text:style-name="P1"><text:s text:c="8"/>與正本相符章，如有虛偽不實情事者，除由服務機關、學校負責追回外，當事人應</text:p>
      <text:p text:style-name="P1"><text:s text:c="8"/>予議處。</text:p>
      <text:p text:style-name="P1"/>
      <text:p text:style-name="P1">六、貸款償還：</text:p>
      <text:p text:style-name="P1"><text:s text:c="2"/>（一）還款期間：最長分六年（七十二期），平均償還本息。</text:p>
      <text:p text:style-name="P1"><text:s text:c="2"/>（二）利息負擔：按郵政儲金二年期定期儲蓄存款機動利率減年息０‧０二五厘計算機動</text:p>
      <text:p text:style-name="P1"><text:s text:c="8"/>調整。</text:p>
      <text:p text:style-name="P1"><text:s text:c="2"/>（三）貸款扣繳：</text:p>
      <text:p text:style-name="P1"><text:s text:c="8"/>1.貸款人應償還之款項，應自貸款之次月起，由服務機關、學校負責按月在薪給內</text:p>
      <text:p text:style-name="P1"><text:s text:c="10"/>扣繳，彙送當地貸款銀行人事總處資金帳戶。但育嬰留職停薪者應逕洽貸款銀行</text:p>
      <text:p text:style-name="P1"><text:s text:c="10"/>開立約定存款之帳戶，按月自該帳戶扣繳。</text:p>
      <text:p text:style-name="P1"><text:s text:c="8"/>2.貸款人調職時，由原服務機關、學校在離職證明內註明，並負責通知新職機關、</text:p>
      <text:p text:style-name="P1"><text:s text:c="10"/>學校繼續按月扣繳。</text:p>
      <text:p text:style-name="P1"><text:s text:c="8"/>3.貸款人離職（包括退休、資遣、免職、免除職務、撤職、辭職等）時，應於離職</text:p>
      <text:p text:style-name="P1"><text:s text:c="10"/>前向離職時之服務機關、學校一次繳清餘款，再由服務機關、學校向指定貸款銀</text:p>
      <text:p text:style-name="P1"><text:s text:c="10"/>行繳付。</text:p>
      <text:p text:style-name="P1"><text:soft-page-break/><text:s text:c="8"/>4.貸款人死亡時，由其繼承人依民法規定負清償責任，並依規定期限及償還數額，</text:p>
      <text:p text:style-name="P1"><text:s text:c="10"/>自行向指定貸款銀行繳付。</text:p>
      <text:p text:style-name="P1"><text:s text:c="4"/>遇有重大災害或其他特殊事故時，人事總處得依職權或機關、學校函轉貸款人之申請，</text:p>
      <text:p text:style-name="P1"><text:s text:c="4"/>酌予延長貸款還款期間、更改扣繳方式或為其他必要之處置，不受前項第一款、第三款</text:p>
      <text:p text:style-name="P1"><text:s text:c="4"/>規定之限制。</text:p>
      <text:p text:style-name="P1"/>
      <text:p text:style-name="P1">七、服務機關學校貸償查核責任：</text:p>
      <text:p text:style-name="P1"><text:s text:c="2"/>（一）審核申貸案件時，應向申請人確實說明第六點貸款償還事項。</text:p>
      <text:p text:style-name="P1"><text:s text:c="2"/>（二）貸款人申請離職時，以書面通知其依契約約定，於離職前一次繳清餘款。</text:p>
      <text:p text:style-name="P1"><text:s text:c="2"/>（三）審核申貸案件及扣繳，應確實依本要點辦理，並至「急難貸款管理系統」瞭解貸款</text:p>
      <text:p text:style-name="P1"><text:s text:c="8"/>人還款情形，確實控管；辦理該項業務人員異動時，應明確辦理業務交接。</text:p>
      <text:p text:style-name="P1"><text:s text:c="2"/>（四）未依規定確實執行，致增加追償成本，應予檢討相關行政責任。</text:p>
      <text:p text:style-name="P1"/>
      <text:p text:style-name="P1">八、貸款資金：</text:p>
      <text:p text:style-name="P1"><text:s text:c="4"/>由政府撥款新臺幣一億一千萬元作為中央公教人員急難貸款資金，併納入「中央公教人</text:p>
      <text:p text:style-name="P1"><text:s text:c="4"/>員急難救助基金收支保管運用要點」管理，在銀行設立專戶存儲，循環運用，並委託銀</text:p>
      <text:p text:style-name="P1"><text:s text:c="4"/>行辦理貸放及償還業務；有不敷者，按實際需要另行請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9-03-25T09:32:00</meta:creation-date>
    <dc:date>2019-03-25T09:3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86" meta:word-count="2255" meta:character-count="2760" meta:non-whitespace-character-count="2282"/>
    <meta:user-defined meta:name="AppVersion">14.0000</meta:user-defined>
    <meta:template xlink:type="simple" xlink:actuate="onRequest" xlink:title="Normal" xlink:href=""/>
  </office:meta>
</office:document-meta>
</file>