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6.914cm" style:auto-text-indent="false"/>
    </style:style>
    <style:style style:name="P2" style:family="paragraph" style:parent-style-name="Standard">
      <style:paragraph-properties fo:margin-left="1.976cm" fo:margin-right="0cm" fo:line-height="0.423cm" fo:text-indent="-1.976cm" style:auto-text-indent="false"/>
      <style:text-properties style:font-name="標楷體" fo:font-size="14pt" fo:letter-spacing="0.035cm" style:font-name-asian="標楷體" style:font-size-asian="14pt" style:font-name-complex="標楷體" style:font-size-complex="14pt"/>
    </style:style>
    <style:style style:name="P3" style:family="paragraph" style:parent-style-name="Standard">
      <style:paragraph-properties fo:margin-left="1.976cm" fo:margin-right="0cm" fo:line-height="0.423cm" fo:text-indent="-1.976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976cm" fo:margin-right="0cm" fo:line-height="0.423cm" fo:text-indent="-1.976cm" style:auto-text-indent="false"/>
    </style:style>
    <style:style style:name="P5" style:family="paragraph" style:parent-style-name="Standard">
      <style:paragraph-properties fo:margin-left="1.965cm" fo:margin-right="0cm" fo:line-height="0.423cm" fo:text-indent="0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965cm" fo:margin-right="0cm" fo:line-height="0.706cm" fo:text-align="justify" style:justify-single-word="false" fo:text-indent="-1.965cm" style:auto-text-indent="false"/>
    </style:style>
    <style:style style:name="P7" style:family="paragraph" style:parent-style-name="Standard">
      <style:paragraph-properties fo:margin-left="1.965cm" fo:margin-right="0cm" fo:line-height="0.706cm" fo:text-align="justify" style:justify-single-word="false" fo:text-indent="-1.965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905cm" fo:margin-right="0cm" fo:line-height="0.706cm" fo:text-align="justify" style:justify-single-word="false" fo:text-indent="0.988cm" style:auto-text-indent="false"/>
    </style:style>
    <style:style style:name="P9" style:family="paragraph" style:parent-style-name="Standard">
      <style:paragraph-properties fo:margin-left="0cm" fo:margin-right="0cm" fo:line-height="0.706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901cm" fo:margin-right="0cm" fo:line-height="0.706cm" fo:text-align="justify" style:justify-single-word="false" fo:text-indent="-1.901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901cm" fo:margin-right="0cm" fo:line-height="0.706cm" fo:text-align="justify" style:justify-single-word="false" fo:text-indent="-1.901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901cm" fo:margin-right="0cm" fo:line-height="0.706cm" fo:text-align="justify" style:justify-single-word="false" fo:text-indent="-1.901cm" style:auto-text-indent="false"/>
    </style:style>
    <style:style style:name="P13" style:family="paragraph" style:parent-style-name="Standard">
      <style:paragraph-properties fo:margin-left="1.893cm" fo:margin-right="0cm" fo:line-height="0.706cm" fo:text-align="justify" style:justify-single-word="false" fo:text-indent="3.21cm" style:auto-text-indent="false"/>
    </style:style>
    <style:style style:name="P14" style:family="paragraph" style:parent-style-name="Standard">
      <style:paragraph-properties fo:margin-left="2.887cm" fo:margin-right="0cm" fo:line-height="0.706cm" fo:text-align="justify" style:justify-single-word="false" fo:text-indent="-2.642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4.015cm" fo:margin-right="0cm" fo:line-height="0.706cm" fo:text-align="justify" style:justify-single-word="false" fo:text-indent="-1.635cm" style:auto-text-indent="false"/>
    </style:style>
    <style:style style:name="P16" style:family="paragraph" style:parent-style-name="Standard">
      <style:paragraph-properties fo:margin-left="4.05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4.11cm" fo:margin-right="0cm" fo:line-height="0.706cm" fo:text-align="justify" style:justify-single-word="false" fo:text-indent="-1.482cm" style:auto-text-indent="false"/>
    </style:style>
    <style:style style:name="P18" style:family="paragraph" style:parent-style-name="Standard">
      <style:paragraph-properties fo:margin-left="2.621cm" fo:margin-right="0cm" fo:line-height="0.706cm" fo:text-align="justify" style:justify-single-word="false" fo:text-indent="0cm" style:auto-text-indent="false"/>
    </style:style>
    <style:style style:name="P19" style:family="paragraph" style:parent-style-name="Standard">
      <style:paragraph-properties fo:margin-left="4.112cm" fo:margin-right="0cm" fo:line-height="0.706cm" fo:text-align="justify" style:justify-single-word="false" fo:text-indent="-2.203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4.106cm" fo:margin-right="0cm" fo:line-height="0.706cm" fo:text-align="justify" style:justify-single-word="false" fo:text-indent="-1.215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951cm" fo:margin-right="0cm" fo:line-height="0.706cm" fo:text-align="justify" style:justify-single-word="false" fo:text-indent="0cm" style:auto-text-indent="false"/>
    </style:style>
    <style:style style:name="P22" style:family="paragraph" style:parent-style-name="Standard">
      <style:paragraph-properties fo:margin-left="1.951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148cm" fo:margin-right="0cm" fo:line-height="0.706cm" fo:text-align="justify" style:justify-single-word="false" fo:text-indent="-2.148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148cm" fo:margin-right="0cm" fo:line-height="0.706cm" fo:text-align="justify" style:justify-single-word="false" fo:text-indent="-2.148cm" style:auto-text-indent="false"/>
    </style:style>
    <style:style style:name="P25" style:family="paragraph" style:parent-style-name="Standard">
      <style:paragraph-properties fo:margin-left="2.138cm" fo:margin-right="0cm" fo:line-height="0.706cm" fo:text-align="justify" style:justify-single-word="false" fo:text-indent="-0.42cm" style:auto-text-indent="false"/>
    </style:style>
    <style:style style:name="P26" style:family="paragraph" style:parent-style-name="Standard">
      <style:paragraph-properties fo:margin-left="1.907cm" fo:margin-right="0cm" fo:line-height="0.706cm" fo:text-align="justify" style:justify-single-word="false" fo:text-indent="-1.907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907cm" fo:margin-right="0cm" fo:line-height="0.706cm" fo:text-align="justify" style:justify-single-word="false" fo:text-indent="-1.907cm" style:auto-text-indent="false"/>
    </style:style>
    <style:style style:name="P28" style:family="paragraph" style:parent-style-name="Standard">
      <style:paragraph-properties fo:margin-left="1.266cm" fo:margin-right="0cm" fo:line-height="0.70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69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266cm" fo:margin-right="0cm" fo:line-height="0.706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265cm" fo:margin-right="0cm" fo:line-height="0.706cm" fo:text-align="justify" style:justify-single-word="false" fo:text-indent="-1.265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265cm" fo:margin-right="0cm" fo:line-height="0.706cm" fo:text-align="justify" style:justify-single-word="false" fo:text-indent="-1.265cm" style:auto-text-indent="false"/>
    </style:style>
    <style:style style:name="P33" style:family="paragraph" style:parent-style-name="Standard">
      <style:paragraph-properties fo:margin-left="2.648cm" fo:margin-right="0cm" fo:line-height="0.706cm" fo:text-align="justify" style:justify-single-word="false" fo:text-indent="-2.648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2.538cm" fo:margin-right="0cm" fo:line-height="0.706cm" fo:text-align="justify" style:justify-single-word="false" fo:text-indent="-2.538cm" style:auto-text-indent="false"/>
    </style:style>
    <style:style style:name="P35" style:family="paragraph" style:parent-style-name="Standard">
      <style:paragraph-properties fo:margin-left="2.538cm" fo:margin-right="0cm" fo:line-height="0.706cm" fo:text-align="justify" style:justify-single-word="false" fo:text-indent="-2.538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master-page-name="Standard">
      <style:paragraph-properties fo:text-align="center" style:justify-single-word="false" style:page-number="auto"/>
    </style:style>
    <style:style style:name="P37" style:family="paragraph" style:parent-style-name="Standard">
      <style:paragraph-properties fo:margin-left="2.515cm" fo:margin-right="0cm" fo:line-height="0.706cm" fo:text-align="justify" style:justify-single-word="false" fo:text-indent="-0.06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20pt" fo:letter-spacing="0.035cm" fo:font-weight="bold" style:font-name-asian="標楷體" style:font-size-asian="20pt" style:font-weight-asian="bold" style:font-name-complex="標楷體" style:font-size-complex="20pt"/>
    </style:style>
    <style:style style:name="T2" style:family="text">
      <style:text-properties style:font-name="標楷體" fo:letter-spacing="0.035cm" style:font-name-asian="標楷體" style:font-name-complex="標楷體"/>
    </style:style>
    <style:style style:name="T3" style:family="text">
      <style:text-properties style:font-name="標楷體" fo:letter-spacing="0.035cm" style:font-name-asian="標楷體" style:font-name-complex="標楷體"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臺北市立復興高級中學教評會設置要點</text:span></text:p>
      <text:p text:style-name="P1"><text:span text:style-name="T2">96.8.29.校務會議通過修訂</text:span></text:p>
      <text:p text:style-name="P1"><text:span text:style-name="T2">101.6.29校務會議通過修正</text:span><text:span text:style-name="T3">第2、3及8條條文</text:span></text:p>
      <text:p text:style-name="P2"/>
      <text:p text:style-name="P4"><text:span text:style-name="T4">第一條 <text:s/>本要點依據教師法及部頒高級中等以下學校教師評審委員會設置辦法</text:span></text:p>
      <text:p text:style-name="P3"/>
      <text:p text:style-name="P5">訂定之。</text:p>
      <text:p text:style-name="P6"><text:span text:style-name="T4">第二條 <text:s/>臺北市立復興高級中學教師評審委員會（以下簡稱本會）之任務如下：</text:span><text:span text:style-name="T4"><text:line-break/></text:span><text:span text:style-name="T4">一、關於本校教師</text:span><text:span text:style-name="T4">初聘、續聘及長期聘任之審查事項。但依法令分發</text:span></text:p>
      <text:p text:style-name="P8"><text:span text:style-name="T4">教師之初聘免經審查。</text:span><text:span text:style-name="T4"><text:line-break/>二、關於本校教師長期聘任聘期之訂定事項。<text:line-break/>三、關於本校教師解聘、停聘及不續聘之審議事項。</text:span><text:span text:style-name="T4"><text:line-break/></text:span><text:span text:style-name="T4">四、關於本校教師資遣原因認定之審查事項。</text:span><text:span text:style-name="T4"><text:line-break/></text:span><text:span text:style-name="T4">五、關於本校教師違反教師法規定之義務及聘約之評議事項。<text:line-break/>六、其他依法令應經本會審查之事項。</text:span></text:p>
      <text:p text:style-name="P9">本會辦理前項第一款有關教師初聘之審查事項時，應以公開甄選或現職教</text:p>
      <text:p text:style-name="P9">師介聘方式為之。辦理公開甄選時，得經本會決議成立甄選委員會、聯合</text:p>
      <text:p text:style-name="P9">數校或委託主管教育行政機關辦理。</text:p>
      <text:p text:style-name="P9">前項甄選委員會之組織及作業規定，由辦理之學校或機關定之；現職教師</text:p>
      <text:p text:style-name="P9">之介聘，依相關法令規定辦理。</text:p>
      <text:p text:style-name="P10"/>
      <text:p text:style-name="P12"><text:span text:style-name="T4">第三條 <text:s/>本會置委員19人，其組成及產生方式如下：</text:span><text:span text:style-name="T4"><text:line-break/></text:span><text:span text:style-name="T4">一、當然委員：包括校長、家長會代表、教師會代表各一人。校長因故</text:span></text:p>
      <text:p text:style-name="P13"><text:span text:style-name="T4"><text:s/>出缺時，以代理校長為當然委員。</text:span></text:p>
      <text:p text:style-name="P14"><text:s text:c="7"/>二、選舉委員：由全體教師選舉之：</text:p>
      <text:p text:style-name="P15"><text:span text:style-name="T4"><text:s/>（一）非兼行政之專任教師代表11人：其中7人，分別由國文科、英文科、數學科、自然科、社會科、藝能科（含生活科技、家政、體育、電算、健康與護理、輔導）、藝術科（美術、音樂、戲劇、舞蹈）取最高票1人為代表。</text:span></text:p>
      <text:p text:style-name="P16">餘4人，再依序取最高票之前4名為代表，若同票數時，則公開抽籤決定之，並依票數高低取候補委員4~8人。</text:p>
      <text:p text:style-name="P17"><text:span text:style-name="T4">（二）教師兼行政人員代表5人：由全體教師選舉之，若同票數時，則公開抽籤決定之，並依票數高低取候補委員</text:span><text:span text:style-name="T6">4</text:span><text:span text:style-name="T4">人。</text:span></text:p>
      <text:p text:style-name="P18"><text:span text:style-name="T4">前述選舉非兼行政之專任教師代表，每人可圈選2票，教師兼行政代表，每人可圈選1票。</text:span></text:p>
      <text:p text:style-name="P19">三、前述選舉委員選舉結果，若經核算當選委員任一性別低於</text:p>
      <text:p text:style-name="P20">三分之一以下者，則由候補委員按票數及性別比例調整。</text:p>
      <text:p text:style-name="P21"><text:span text:style-name="T4">本會委員之總額及委員選舉之方式，由校務會議議決。</text:span></text:p>
      <text:p text:style-name="P7"><text:soft-page-break/></text:p>
      <text:p text:style-name="P6"><text:span text:style-name="T4">第四條 <text:s/>本會委員有下列情形之一者，喪失委員資格：</text:span><text:span text:style-name="T4"><text:line-break/></text:span><text:span text:style-name="T4">一、死亡。</text:span><text:span text:style-name="T4"><text:line-break/></text:span><text:span text:style-name="T4">二、離職或留職停薪。</text:span><text:span text:style-name="T4"><text:line-break/></text:span><text:span text:style-name="T4">三、解聘或不獲續聘。</text:span><text:span text:style-name="T4"><text:line-break/></text:span><text:span text:style-name="T4">四、未兼行政職務之教師轉任行政人員或行政人員轉任未兼行政職務</text:span><text:span text:style-name="T4"><text:line-break/></text:span><text:span text:style-name="T4"> <text:s text:c="3"/>之教師。</text:span><text:span text:style-name="T4"><text:line-break/></text:span><text:span text:style-name="T4">五、子女轉學他校之家長代表。</text:span><text:span text:style-name="T4"><text:line-break/></text:span><text:span text:style-name="T4">六、委員請辭經本會決議獲准者。</text:span></text:p>
      <text:p text:style-name="P7"/>
      <text:p text:style-name="P6"><text:span text:style-name="T4">第五條 <text:s/>本會教師代表於每學年第一學期期初校務會議時選舉之，任期自當年9月1日至次年8月31日止，任期一年；行政人員代表任期亦同，連選得連任，遞補之候補委員或補選舉產生之委員，其任期至原任期屆滿之日止。</text:span></text:p>
      <text:p text:style-name="P7"/>
      <text:p text:style-name="P11">第六條 <text:s/>本會由校長召集。如經全體委員二分之一以上連署召集時，得由連署委員互推一人召集之。</text:p>
      <text:p text:style-name="P22">本會開會時，以校長為主席，校長因故無法主持時，由委員互推一人為主席。</text:p>
      <text:p text:style-name="P23"/>
      <text:p text:style-name="P24"><text:span text:style-name="T4">第七條 <text:s/>本會之決議除有下列情形之一者外，以委員二分之一以上之出席，出席委員達半數以上同意行之，可否同數，取決於主席。</text:span><text:span text:style-name="T4"><text:line-break/></text:span><text:span text:style-name="T4">一、審查教師長期聘任事項，應有全體委員三分之二以上通過。</text:span><text:span text:style-name="T4"><text:line-break/></text:span><text:span text:style-name="T4">二、審議教師法第十四條第一項第六款及第八款事項應有全體委員三</text:span></text:p>
      <text:p text:style-name="P25"><text:span text:style-name="T4"><text:s text:c="6"/>分之二以上出席，出席委員半數以上之通過。</text:span></text:p>
      <text:p text:style-name="P26"/>
      <text:p text:style-name="P27"><text:span text:style-name="T4">第八條 <text:s/>本會委員於審查有關委員本人或其配偶、前配偶、四親等內之血親或三親等內之姻親或曾有此關係者之事項時，應自行迴避。</text:span></text:p>
      <text:p text:style-name="P26"><text:s text:c="8"/>本會委員有下列各款情形之一者，審查事項之當事人得向本會申請迴避：</text:p>
      <text:p text:style-name="P28">（一）有前項所定之情形而不自行迴避者。</text:p>
      <text:p text:style-name="P28">（二）有具體事實，足認其執行任務有偏頗之虞者。</text:p>
      <text:p text:style-name="P29">前項申請，應舉其原因及事實，並為適當之釋明；被申請迴避之委員，對於該申請得提出意見書，由本會決議之。</text:p>
      <text:p text:style-name="P30"><text:s/>本會委員有第一項所定情形不自行迴避，而未經審查事項當事人申請迴避者，應由本會主席命其迴避。</text:p>
      <text:p text:style-name="P31"/>
      <text:p text:style-name="P32"><text:span text:style-name="T4">第九條 <text:s/>本會開會時，得視需要由主席邀請有關人員列席。</text:span></text:p>
      <text:p text:style-name="P26"/>
      <text:p text:style-name="P26">第十條 <text:s/>本會委員均為無給職。</text:p>
      <text:p text:style-name="P27"><text:soft-page-break/><text:span text:style-name="T4"><text:s text:c="8"/>教師執行本會委員職務時，以公假處理，課務由學校派代。</text:span></text:p>
      <text:p text:style-name="P26"/>
      <text:p text:style-name="P33">第十一條 <text:s/>本會之行政工作，由本校人事單位主辦，教務、總務等相關單位協辦，人事單位並就審查（議）案件會同相關單位，依據相關法令研提參考意見，開會時並應列席。</text:p>
      <text:p text:style-name="P26"/>
      <text:p text:style-name="P27"><text:span text:style-name="T4">第十二條 <text:s/>本會得視任務需要，訂定相關程序措施，以為本會實際運作依據。</text:span></text:p>
      <text:p text:style-name="P35"/>
      <text:p text:style-name="P34"><text:span text:style-name="T4">第十三條 <text:s/>本要點未規定事項，悉依「高級中等以下學校教師評審委員會設置辦法」及相關規定辦理。</text:span></text:p>
      <text:p text:style-name="P37">本要點經本校校務會議通過後實施，修正時亦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復興高級中學教評會設置要點</dc:title>
    <dc:subject/>
    <meta:keyword/>
    <dc:description/>
    <meta:initial-creator>aries</meta:initial-creator>
    <meta:creation-date>2012-07-05T09:32:00</meta:creation-date>
    <dc:creator>aries</dc:creator>
    <dc:date>2012-07-05T09:32:00</dc:date>
    <meta:print-date>2012-07-05T09:31:00</meta:print-date>
    <meta:editing-cycles>2</meta:editing-cycles>
    <meta:editing-duration>PT1M</meta:editing-duration>
    <meta:document-statistic meta:table-count="0" meta:image-count="0" meta:object-count="0" meta:page-count="3" meta:paragraph-count="41" meta:word-count="1676" meta:character-count="1773" meta:non-whitespace-character-count="1695"/>
    <meta:generator>LibreOffice/7.0.4.2$Windows_X86_64 LibreOffice_project/dcf040e67528d9187c66b2379df5ea4407429775</meta:generator>
  </office:meta>
</office:document-meta>
</file>