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90601in" svg:height="2.22361in" style:rel-width="scale" style:rel-height="scale"><draw:image xlink:href="media/image1.jpeg" xlink:type="simple" xlink:show="embed" xlink:actuate="onLoad"/><svg:title/><svg:desc/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User</dc:creator>
    <meta:creation-date>2023-06-29T06:45:00Z</meta:creation-date>
    <dc:date>2023-06-29T06:45:00Z</dc:date>
    <meta:print-date>2020-07-21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