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7月19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從心開始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2</text:span><text:span text:style-name="T16">年「</text:span><text:span text:style-name="T17">愛情從心開始</text:span><text:span text:style-name="T18">」</text:span><text:span text:style-name="T19">單身聯誼活動第</text:span><text:span text:style-name="T20">5-8</text:span><text:span text:style-name="T21">梯次訂於</text:span><text:span text:style-name="T22">7</text:span><text:span text:style-name="T23">月</text:span><text:span text:style-name="T24">10</text:span><text:span text:style-name="T25">至</text:span><text:span text:style-name="T26">19</text:span><text:span text:style-name="T27">日開放報名，歡迎踴躍參與，詳情請參閱</text:span><text:span text:style-name="T28">內政部</text:span><text:span text:style-name="T29">戶政司全球資訊網</text:span><text:span text:style-name="T30">。</text:span></text:p>
      <text:p text:style-name="P31"><text:span text:style-name="T32"><text:s/>(</text:span><text:span text:style-name="T33">三</text:span><text:span text:style-name="T34">)90</text:span><text:span text:style-name="T35">字：內政部</text:span><text:span text:style-name="T36">112</text:span><text:span text:style-name="T37">年「</text:span><text:span text:style-name="T38">愛情從心開始</text:span><text:span text:style-name="T39">」</text:span><text:span text:style-name="T40">單身聯誼活動</text:span><text:span text:style-name="T41">第</text:span><text:span text:style-name="T42">5-8</text:span><text:span text:style-name="T43">梯次訂於</text:span><text:span text:style-name="T44">7</text:span><text:span text:style-name="T45">月</text:span><text:span text:style-name="T46">10</text:span><text:span text:style-name="T47">至</text:span><text:span text:style-name="T48">19</text:span><text:span text:style-name="T49">日開放報名</text:span><text:span text:style-name="T50">，</text:span><text:span text:style-name="T51">歡迎單身者踴躍報名。活動詳情及報名</text:span><text:span text:style-name="T52">資訊</text:span><text:span text:style-name="T53">請參閱</text:span><text:span text:style-name="T54">內政部戶政司全球資訊網主題資訊之單身聯誼活動專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3-06-29T06:45:00Z</meta:creation-date>
    <dc:date>2023-06-29T06:45:00Z</dc:date>
    <meta:print-date>2022-07-05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