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3611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  <style:style style:name="P25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於即日起至7月19日登載。</text:p>
      <text:p text:style-name="P4">二、登載內容：</text:p>
      <text:p text:style-name="P5"><text:span text:style-name="T6"><text:s text:c="4"/></text:span><text:span text:style-name="T7">內政部</text:span><text:span text:style-name="T8">112</text:span><text:span text:style-name="T9">年「愛情從心開始」單身聯誼活動第</text:span><text:span text:style-name="T10">5-8</text:span><text:span text:style-name="T11">梯次，訂於</text:span><text:span text:style-name="T12">112</text:span><text:span text:style-name="T13">年</text:span><text:span text:style-name="T14">7</text:span><text:span text:style-name="T15">月</text:span><text:span text:style-name="T16">10</text:span><text:span text:style-name="T17">日至</text:span><text:span text:style-name="T18">7</text:span><text:span text:style-name="T19">月</text:span><text:span text:style-name="T20">19</text:span><text:span text:style-name="T21">日受理報名，歡迎踴躍參與，詳情請參閱內政部戶政司全球資訊網（</text:span><text:span text:style-name="T22">https://www.ris.gov.tw/app/portal/520</text:span><text:span text:style-name="T23">）。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User</dc:creator>
    <meta:creation-date>2023-06-29T06:44:00Z</meta:creation-date>
    <dc:date>2023-06-29T06:44:00Z</dc:date>
    <meta:print-date>2018-02-05T09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