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P74" style:parent-style-name="Standard" style:family="paragraph">
      <style:text-properties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8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-從物聯網到行為聯網（遠距）</text:p>
          </table:table-cell>
          <table:table-cell table:style-name="TableCell60">
            <text:p text:style-name="P61">行政院與所屬中央及地方機關公務人員，且111年未參加「借疫使力：後疫情時代之科技發展與趨勢-從物聯網到行為聯網（遠距）」班別者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8/16 ~112/08/16</text:p>
          </table:table-cell>
          <table:table-cell table:style-name="TableCell66">
            <text:p text:style-name="P67">112/06/06</text:p>
          </table:table-cell>
          <table:table-cell table:style-name="TableCell68">
            <text:p text:style-name="P69">112/07/04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</text:p>
            <text:p text:style-name="P74">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.</text:span><text:span text:style-name="T80">限額</text:span><text:span text:style-name="T81">100</text:span><text:span text:style-name="T82">人，額滿為止。</text:span></text:p>
            <text:p text:style-name="P83"><text:span text:style-name="T84">2.</text:span><text:span text:style-name="T85">報名未滿</text:span><text:span text:style-name="T86">20</text:span><text:span text:style-name="T87">人，不開班。</text:span></text:p>
            <text:p text:style-name="P88"><text:span text:style-name="T89">3.</text:span><text:span text:style-name="T90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6-13T04:28:00Z</meta:creation-date>
    <dc:date>2023-06-13T04:28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2" meta:row-count="2" meta:non-whitespace-character-count="284"/>
  </office:meta>
</office:document-meta>
</file>