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4cm" style:contextual-spacing="false" fo:line-height="100%" fo:text-align="center" style:justify-single-word="false" fo:text-indent="0cm" style:auto-text-indent="false"/>
    </style:style>
    <style:style style:name="P2" style:family="paragraph" style:parent-style-name="Standard" style:list-style-name="WWNum1">
      <style:paragraph-properties fo:margin-left="0.93cm" fo:margin-right="0cm" fo:margin-top="0.494cm" fo:margin-bottom="0cm" style:contextual-spacing="false" fo:line-height="100%" fo:text-indent="-0.93cm" style:auto-text-indent="false"/>
    </style:style>
    <style:style style:name="P3" style:family="paragraph" style:parent-style-name="Standard" style:list-style-name="WWNum1">
      <style:paragraph-properties fo:margin-left="0.93cm" fo:margin-right="0cm" fo:margin-top="0cm" fo:margin-bottom="0.494cm" style:contextual-spacing="false" fo:line-height="100%" fo:text-indent="-0.93cm" style:auto-text-indent="false"/>
    </style:style>
    <style:style style:name="P4" style:family="paragraph" style:parent-style-name="Standard" style:list-style-name="WWNum1">
      <style:paragraph-properties fo:margin-left="0.93cm" fo:margin-right="0cm" fo:margin-top="0cm" fo:margin-bottom="0cm" style:contextual-spacing="false" fo:line-height="100%" fo:text-indent="-0.93cm" style:auto-text-indent="false"/>
    </style:style>
    <style:style style:name="P5" style:family="paragraph" style:parent-style-name="Standard" style:list-style-name="WWNum1">
      <style:paragraph-properties fo:margin-left="2.163cm" fo:margin-right="0cm" fo:margin-top="0cm" fo:margin-bottom="0cm" style:contextual-spacing="false" fo:line-height="100%" fo:text-indent="-1.393cm" style:auto-text-indent="false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line-height="0.564cm" fo:text-align="center" style:justify-single-word="false" fo:text-indent="0cm" style:auto-text-indent="false"/>
    </style:style>
    <style:style style:name="T1" style:family="text">
      <style:text-properties fo:font-size="19pt" style:font-size-asian="19pt"/>
    </style:style>
    <style:style style:name="T2" style:family="text">
      <style:text-properties fo:color="#ff0000" loext:opacity="100%"/>
    </style:style>
    <style:style style:name="T3" style:family="text">
      <style:text-properties fo:color="#0070c0" loext:opacity="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細明體" fo:font-size="13.5pt" fo:background-color="#f9fbfb" loext:char-shading-value="0" style:font-name-asian="細明體1" style:font-size-asian="13.5pt" style:font-size-complex="13.5pt"/>
    </style:style>
    <style:style style:name="T6" style:family="text">
      <style:text-properties fo:color="#7030a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學校使用資通系統或服務蒐集及使用個人資料注意事項</text:span></text:p>
      <text:p text:style-name="P6">臺北市政府教育局來文110年9月10日北市教資字第1103080910號</text:p>
      <text:list text:style-name="WWNum1">
        <text:list-item>
          <text:p text:style-name="P2">教育部為保護教職員、學生、家長之權益，特訂定學校使用資通系統或服務蒐集及使用個人資料注意事項（以下簡稱本注意事項）。 </text:p>
        </text:list-item>
        <text:list-item>
          <text:p text:style-name="P4">各級學校為行政目的使用資通系統或服務蒐集教職員、學生、家長之個人資料者，應遵循個人資料保護法相關規定並參酌本注意事項辦理。但各直轄市、縣（市）政府另有規定者，其所轄學校從其規定。 </text:p>
        </text:list-item>
        <text:list-item>
          <text:p text:style-name="P4">學校為行政目的使用資通系統或雲端資通服務（如Google表單、Microsoft Forms等問卷調查服務）涉及蒐集個人資料者，應注意下列事項： </text:p>
          <text:list>
            <text:list-item>
              <text:p text:style-name="P5"><text:span text:style-name="T2">資料蒐集最小化</text:span>：僅蒐集適當、相關且限於處理目的所必要之個人資料，處理及利用時，不得逾越特定目的之必要範圍，並應與蒐集之目的具有正當合理之關聯。 </text:p>
            </text:list-item>
            <text:list-item>
              <text:p text:style-name="P5">存取控制：應注意<text:span text:style-name="T2">檔案存取權限設定</text:span>，應採最小權限原則，僅允許使用者依目的，指派任務所需之最小授權存取。 </text:p>
            </text:list-item>
            <text:list-item>
              <text:p text:style-name="P5">使用雲端資通服務者，應詳閱設定內容，<text:span text:style-name="T2">不宜使用者共同編輯個人資料檔案清冊</text:span>，並應注意<text:span text:style-name="T2">避免設定允許顯示其他使用者作答內容</text:span>（如<text:span text:style-name="T3">Google表單不應勾選「顯示摘要圖表和其他作答內容</text:span>」），避免使用者能瀏覽其他使用者資料，造成個人資料外洩。公佈前應確實做好相關設定檢查，並<text:span text:style-name="T4">實際操作測試，確認無誤後再行發布</text:span>。 </text:p>
            </text:list-item>
            <text:list-item>
              <text:p text:style-name="P5">傳輸之機密性：網路傳輸應採用網站安全傳輸通訊協定（HTTPS）加密傳輸，並使用TLS 1.2以上版本傳輸。</text:p>
            </text:list-item>
            <text:list-item>
              <text:p text:style-name="P5">資料儲存安全：如涉及蒐集個人資料保護法第6條之個人資料或其他敏感個人資料，應以加密方式儲存。【個資6-<text:span text:style-name="T5">有關病歷、醫療、基因、性生活、健康檢查及犯罪前科之個人資料，不得蒐集、處理或利用。</text:span>】</text:p>
            </text:list-item>
            <text:list-item>
              <text:p text:style-name="P5">應訂定個人資<text:span text:style-name="T2">料保存期限</text:span>，並於期限或<text:span text:style-name="T2">業務終止後將蒐集之個人資料予以</text:span><text:span text:style-name="T6">刪除或銷毀</text:span>，避免個人資料外洩。 </text:p>
            </text:list-item>
          </text:list>
        </text:list-item>
        <text:list-item>
          <text:p text:style-name="P4">各校或其主管機關得依本注意事項，訂定各校相關作業流程規定。</text:p>
        </text:list-item>
        <text:list-item>
          <text:p text:style-name="P3">處理個人資料時，<text:span text:style-name="T4">應注意以下法規：</text:span><text:line-break/>(一)個人資料保護法第28條第1項「公務機關違反個人資料保 護法規定，致個人資料遭不法蒐集、處理、利用或其他 侵害當事人權利者，負損害賠償責任。」<text:line-break/>(二)個人資料保護法第41條第1項「違反個人資料保護法有關 特種資料的蒐集、處理或利用規定，足生損害於他人 者，處二年以下有期徒刑、拘役或科或併科新臺幣二十萬元以下罰金。」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11cm" fo:margin-right="0cm" fo:margin-top="0cm" fo:margin-bottom="0.005cm" style:contextual-spacing="false" fo:line-height="142%" fo:text-align="start" style:justify-single-word="false" fo:orphans="2" fo:widows="2" fo:text-indent="-1.411cm" style:auto-text-indent="false" style:writing-mode="lr-tb"/>
      <style:text-properties fo:color="#000000" loext:opacity="100%" style:font-name="微軟正黑體" fo:font-family="微軟正黑體" style:font-family-generic="roman" style:font-pitch="variable" fo:font-size="13pt" style:font-name-asian="微軟正黑體1" style:font-family-asian="微軟正黑體" style:font-family-generic-asian="system" style:font-pitch-asian="variable" style:font-size-asian="13pt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margin-left="2.16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2.70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971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241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511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7.781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051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x!(Çˆûq
Ù’ÆºÇŽè‰_V2.5</dc:title>
    <meta:initial-creator>ansel</meta:initial-creator>
    <dc:creator>User</dc:creator>
    <meta:editing-cycles>2</meta:editing-cycles>
    <meta:creation-date>2021-09-15T09:13:00</meta:creation-date>
    <dc:date>2021-09-15T09:13:00</dc:date>
    <meta:editing-duration>PT2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920" meta:character-count="980" meta:non-whitespace-character-count="965"/>
    <meta:user-defined meta:name="AppVersion">16.0000</meta:user-defined>
    <meta:template xlink:type="simple" xlink:actuate="onRequest" xlink:title="Normal.dotm" xlink:href=""/>
  </office:meta>
</office:document-meta>
</file>