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華康魏碑體" svg:font-family="華康魏碑體" style:font-family-generic="script" style:font-pitch="fixed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﹙" style:num-suffix="﹚" style:num-format="一, 十, 一百(繁), ...">
        <style:list-level-properties text:space-before="0.4111in" text:min-label-width="0.6875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5">
      <text:list-level-style-number text:level="1" style:num-prefix="﹙" style:num-suffix="﹚" style:num-format="一, 十, 一百(繁), ...">
        <style:list-level-properties text:space-before="0.2958in" text:min-label-width="0.7812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6">
      <text:list-level-style-number text:level="1" style:num-prefix="﹙" style:num-suffix="﹚" style:num-format="一, 十, 一百(繁), ...">
        <style:list-level-properties text:space-before="0.5777in" text:min-label-width="0.6666in"/>
      </text:list-level-style-number>
      <text:list-level-style-number text:level="2" style:num-suffix="、" style:num-format="甲, 乙, 丙, ...">
        <style:list-level-properties text:space-before="0.9111in" text:min-label-width="0.3333in"/>
      </text:list-level-style-number>
      <text:list-level-style-number text:level="3" style:num-suffix="." style:num-format="i">
        <style:list-level-properties fo:text-align="end" text:space-before="1.2444in" text:min-label-width="0.3333in"/>
      </text:list-level-style-number>
      <text:list-level-style-number text:level="4" style:num-suffix="." style:num-format="1">
        <style:list-level-properties text:space-before="1.5777in" text:min-label-width="0.3333in"/>
      </text:list-level-style-number>
      <text:list-level-style-number text:level="5" style:num-suffix="、" style:num-format="甲, 乙, 丙, ...">
        <style:list-level-properties text:space-before="1.9111in" text:min-label-width="0.3333in"/>
      </text:list-level-style-number>
      <text:list-level-style-number text:level="6" style:num-suffix="." style:num-format="i">
        <style:list-level-properties fo:text-align="end" text:space-before="2.2444in" text:min-label-width="0.3333in"/>
      </text:list-level-style-number>
      <text:list-level-style-number text:level="7" style:num-suffix="." style:num-format="1">
        <style:list-level-properties text:space-before="2.5777in" text:min-label-width="0.3333in"/>
      </text:list-level-style-number>
      <text:list-level-style-number text:level="8" style:num-suffix="、" style:num-format="甲, 乙, 丙, ...">
        <style:list-level-properties text:space-before="2.9111in" text:min-label-width="0.3333in"/>
      </text:list-level-style-number>
      <text:list-level-style-number text:level="9" style:num-suffix="." style:num-format="i">
        <style:list-level-properties fo:text-align="end" text:space-before="3.244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284in" text:min-label-width="0.25in"/>
      </text:list-level-style-number>
      <text:list-level-style-number text:level="2" style:num-format="1" text:start-value="60">
        <style:list-level-properties text:space-before="0.6618in" text:min-label-width="0.25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09in" text:min-label-width="0.25in"/>
      </text:list-level-style-number>
      <text:list-level-style-number text:level="2" style:num-suffix="、" style:num-format="甲, 乙, 丙, ...">
        <style:list-level-properties text:space-before="0.9423in" text:min-label-width="0.3333in"/>
      </text:list-level-style-number>
      <text:list-level-style-number text:level="3" style:num-suffix="." style:num-format="i">
        <style:list-level-properties fo:text-align="end" text:space-before="1.2756in" text:min-label-width="0.3333in"/>
      </text:list-level-style-number>
      <text:list-level-style-number text:level="4" style:num-suffix="." style:num-format="1">
        <style:list-level-properties text:space-before="1.609in" text:min-label-width="0.3333in"/>
      </text:list-level-style-number>
      <text:list-level-style-number text:level="5" style:num-suffix="、" style:num-format="甲, 乙, 丙, ...">
        <style:list-level-properties text:space-before="1.9423in" text:min-label-width="0.3333in"/>
      </text:list-level-style-number>
      <text:list-level-style-number text:level="6" style:num-suffix="." style:num-format="i">
        <style:list-level-properties fo:text-align="end" text:space-before="2.2756in" text:min-label-width="0.3333in"/>
      </text:list-level-style-number>
      <text:list-level-style-number text:level="7" style:num-suffix="." style:num-format="1">
        <style:list-level-properties text:space-before="2.609in" text:min-label-width="0.3333in"/>
      </text:list-level-style-number>
      <text:list-level-style-number text:level="8" style:num-suffix="、" style:num-format="甲, 乙, 丙, ...">
        <style:list-level-properties text:space-before="2.9423in" text:min-label-width="0.3333in"/>
      </text:list-level-style-number>
      <text:list-level-style-number text:level="9" style:num-suffix="." style:num-format="i">
        <style:list-level-properties fo:text-align="end" text:space-before="3.275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11in" text:min-label-width="0.5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77in" text:min-label-width="0.6666in"/>
      </text:list-level-style-number>
      <text:list-level-style-number text:level="2" style:num-suffix="、" style:num-format="甲, 乙, 丙, ...">
        <style:list-level-properties text:space-before="0.4104in" text:min-label-width="0.3333in"/>
      </text:list-level-style-number>
      <text:list-level-style-number text:level="3" style:num-suffix="." style:num-format="i">
        <style:list-level-properties fo:text-align="end" text:space-before="0.7437in" text:min-label-width="0.3333in"/>
      </text:list-level-style-number>
      <text:list-level-style-number text:level="4" style:num-suffix="." style:num-format="1">
        <style:list-level-properties text:space-before="1.077in" text:min-label-width="0.3333in"/>
      </text:list-level-style-number>
      <text:list-level-style-number text:level="5" style:num-suffix="、" style:num-format="甲, 乙, 丙, ...">
        <style:list-level-properties text:space-before="1.4104in" text:min-label-width="0.3333in"/>
      </text:list-level-style-number>
      <text:list-level-style-number text:level="6" style:num-suffix="." style:num-format="i">
        <style:list-level-properties fo:text-align="end" text:space-before="1.7437in" text:min-label-width="0.3333in"/>
      </text:list-level-style-number>
      <text:list-level-style-number text:level="7" style:num-suffix="." style:num-format="1">
        <style:list-level-properties text:space-before="2.077in" text:min-label-width="0.3333in"/>
      </text:list-level-style-number>
      <text:list-level-style-number text:level="8" style:num-suffix="、" style:num-format="甲, 乙, 丙, ...">
        <style:list-level-properties text:space-before="2.4104in" text:min-label-width="0.3333in"/>
      </text:list-level-style-number>
      <text:list-level-style-number text:level="9" style:num-suffix="." style:num-format="i">
        <style:list-level-properties fo:text-align="end" text:space-before="2.7437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margin-right="0.7027in"/>
      <style:text-properties style:font-name="標楷體" style:font-name-asian="標楷體" fo:font-size="18pt" style:font-size-asian="18pt" style:language-asian="zh" style:country-asian="TW"/>
    </style:style>
    <style:style style:name="P2" style:parent-style-name="標題1" style:family="paragraph">
      <style:paragraph-properties fo:margin-right="0.7027in"/>
    </style:style>
    <style:style style:name="T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P6" style:parent-style-name="清單段落" style:family="paragraph">
      <style:paragraph-properties>
        <style:tab-stops>
          <style:tab-stop style:type="left" style:position="0.000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9" style:parent-style-name="清單段落" style:family="paragraph">
      <style:paragraph-properties fo:margin-left="0.7437in">
        <style:tab-stops>
          <style:tab-stop style:type="left" style:position="0.000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27in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3" style:parent-style-name="內文" style:family="paragraph">
      <style:paragraph-properties fo:line-height="0.2951in" fo:margin-left="0.0777in">
        <style:tab-stops>
          <style:tab-stop style:type="left" style:position="0.666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-0.0027in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-0.0027in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letter-spacing="-0.0006in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-0.0027in" fo:font-size="13pt" style:font-size-asian="13pt" style:font-size-complex="13pt" style:language-asian="zh" style:country-asian="TW"/>
    </style:style>
    <style:style style:name="P22" style:parent-style-name="內文" style:family="paragraph">
      <style:paragraph-properties fo:line-height="0.2951in" fo:margin-left="0.0777in">
        <style:tab-stops>
          <style:tab-stop style:type="left" style:position="0.66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-0.0027in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027in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-0.0027in" fo:font-size="13pt" style:font-size-asian="13pt" style:font-size-complex="13pt" style:language-asian="zh" style:country-asian="TW"/>
    </style:style>
    <style:style style:name="P33" style:parent-style-name="本文" style:family="paragraph">
      <style:paragraph-properties fo:margin-top="0.0104in" fo:line-height="111%" fo:margin-left="0.0777in" fo:margin-right="0.218in">
        <style:tab-stops>
          <style:tab-stop style:type="left" style:position="0.666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-0.0027in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-0.0027in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027in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027in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-0.0027in" fo:font-size="13pt" style:font-size-asian="13pt" style:font-size-complex="13pt" style:language-asian="zh" style:country-asian="TW"/>
    </style:style>
    <style:style style:name="P42" style:parent-style-name="本文" style:family="paragraph">
      <style:paragraph-properties fo:margin-top="0.0104in" fo:line-height="111%" fo:margin-left="0.0777in" fo:margin-right="0.218in">
        <style:tab-stops>
          <style:tab-stop style:type="left" style:position="0.66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06in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8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5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6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-0.0972in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P73" style:parent-style-name="內文" style:family="paragraph">
      <style:paragraph-properties fo:margin-top="0.0833in" fo:margin-left="0.0777in" fo:margin-right="0.3069in" fo:text-indent="1.5951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4" style:parent-style-name="內文" style:family="paragraph">
      <style:paragraph-properties fo:margin-top="0.0833in" fo:margin-left="0.0777in" fo:margin-right="0.3069in">
        <style:tab-stops>
          <style:tab-stop style:type="left" style:position="0.6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language-asian="zh" style:country-asian="TW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986in" fo:font-size="14pt" style:font-size-asian="14pt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P88" style:parent-style-name="內文" style:family="paragraph">
      <style:paragraph-properties fo:margin-top="0.0833in" fo:margin-left="0.0777in" fo:margin-right="0.3069in" fo:text-indent="1.5951in">
        <style:tab-stops>
          <style:tab-stop style:type="left" style:position="0.666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ableColumn92" style:family="table-column">
      <style:table-column-properties style:column-width="0.8902in"/>
    </style:style>
    <style:style style:name="TableColumn93" style:family="table-column">
      <style:table-column-properties style:column-width="5.3333in"/>
    </style:style>
    <style:style style:name="TableColumn94" style:family="table-column">
      <style:table-column-properties style:column-width="1.2229in"/>
    </style:style>
    <style:style style:name="Table91" style:family="table">
      <style:table-properties style:width="7.4465in" style:rel-width="100%" fo:margin-left="0in" table:align="left"/>
    </style:style>
    <style:style style:name="TableRow95" style:family="table-row">
      <style:table-row-properties style:min-row-height="0.3361in"/>
    </style:style>
    <style:style style:name="TableCell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2" style:family="table-row">
      <style:table-row-properties style:min-row-height="0.475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Helvetica" fo:background-color="#FEFEFE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Helvetica" fo:background-color="#FEFEFE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Helvetica" fo:background-color="#FEFEFE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Helvetica" fo:background-color="#FEFEFE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Helvetica" fo:background-color="#FEFEFE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6" style:parent-style-name="內文A" style:family="paragraph">
      <style:paragraph-properties fo:border="none" fo:padding="0in" style:shadow="none" style:line-height-at-least="0.0138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Row127" style:family="table-row">
      <style:table-row-properties style:min-row-height="0.3923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A" style:family="paragraph">
      <style:paragraph-properties fo:border="none" fo:padding="0in" style:shadow="none" fo:text-align="justify" style:line-height-at-least="0.0138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9" style:parent-style-name="內文A" style:family="paragraph">
      <style:paragraph-properties fo:border="none" fo:padding="0in" style:shadow="none" fo:text-align="center" style:line-height-at-least="0.0138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50" style:parent-style-name="內文A" style:family="paragraph">
      <style:paragraph-properties fo:border="none" fo:padding="0in" style:shadow="none" fo:text-align="center" style:line-height-at-least="0.0138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51" style:parent-style-name="內文A" style:family="paragraph">
      <style:paragraph-properties fo:border="none" fo:padding="0in" style:shadow="none" fo:text-align="center" style:line-height-at-least="0.0138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language="zh" fo:country="TW"/>
    </style:style>
    <style:style style:name="P156" style:parent-style-name="內文A" style:family="paragraph">
      <style:paragraph-properties fo:border="none" fo:padding="0in" style:shadow="none" style:line-height-at-least="0.0138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157" style:family="table-row">
      <style:table-row-properties style:min-row-height="0.4784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A" style:family="paragraph">
      <style:paragraph-properties fo:border="none" fo:padding="0in" style:shadow="none" fo:text-align="justify" style:line-height-at-least="0.0138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1" style:parent-style-name="內文A" style:family="paragraph">
      <style:paragraph-properties fo:border="none" fo:padding="0in" style:shadow="none" fo:text-align="center" style:line-height-at-least="0.0138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84" style:parent-style-name="內文A" style:family="paragraph">
      <style:paragraph-properties fo:border="none" fo:padding="0in" style:shadow="none" fo:text-align="center" style:line-height-at-least="0.0138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MS Mincho" style:font-name-asian="MS Mincho" style:font-name-complex="標楷體" fo:font-weight="bold" style:font-weight-asian="bold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language="zh" fo:country="TW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language="zh" fo:country="TW"/>
    </style:style>
    <style:style style:name="P190" style:parent-style-name="內文A" style:family="paragraph">
      <style:paragraph-properties fo:border="none" fo:padding="0in" style:shadow="none" fo:text-align="center" style:line-height-at-least="0.0138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language="zh" fo:country="TW"/>
    </style:style>
    <style:style style:name="TableRow192" style:family="table-row">
      <style:table-row-properties style:min-row-height="0.477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01" style:parent-style-name="內文" style:family="paragraph">
      <style:paragraph-properties fo:text-align="center" fo:line-height="0.1666in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A" style:family="paragraph">
      <style:paragraph-properties fo:border="none" fo:padding="0in" style:shadow="none" fo:text-align="justify" fo:line-height="150%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8" style:parent-style-name="內文A" style:family="paragraph">
      <style:paragraph-properties fo:border="none" fo:padding="0in" style:shadow="none" fo:text-align="center" style:line-height-at-least="0.0138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11" style:parent-style-name="內文A" style:family="paragraph">
      <style:paragraph-properties fo:border="none" fo:padding="0in" style:shadow="none" fo:text-align="center" style:line-height-at-least="0.0138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13" style:parent-style-name="預設段落字型" style:family="text">
      <style:text-properties style:font-name="MS Mincho" style:font-name-asian="MS Mincho" style:font-name-complex="標楷體" fo:font-weight="bold" style:font-weight-asian="bold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language="zh" fo:country="TW"/>
    </style:style>
    <style:style style:name="P217" style:parent-style-name="內文A" style:family="paragraph">
      <style:paragraph-properties fo:border="none" fo:padding="0in" style:shadow="none" fo:text-align="center" style:line-height-at-least="0.0138in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language="zh" fo:country="TW"/>
    </style:style>
    <style:style style:name="TableRow219" style:family="table-row">
      <style:table-row-properties style:min-row-height="0.493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name="標楷體" style:font-name-asian="標楷體" style:font-weight-complex="bold" fo:color="#000000"/>
    </style:style>
    <style:style style:name="T230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A" style:family="paragraph">
      <style:paragraph-properties fo:border="none" fo:padding="0in" style:shadow="none" fo:text-align="justify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37" style:parent-style-name="內文A" style:family="paragraph">
      <style:paragraph-properties fo:border="none" fo:padding="0in" style:shadow="none" fo:text-align="center" style:line-height-at-least="0.0138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38" style:parent-style-name="內文A" style:family="paragraph">
      <style:paragraph-properties fo:border="none" fo:padding="0in" style:shadow="none" fo:text-align="center" style:line-height-at-least="0.0138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language="zh" fo:country="TW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language="zh" fo:country="TW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6" style:family="table-row">
      <style:table-row-properties style:min-row-height="0.4805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0" style:parent-style-name="內文A" style:family="paragraph">
      <style:paragraph-properties fo:border="none" fo:padding="0in" style:shadow="none" fo:text-align="justify" style:line-height-at-least="0.0138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7" style:parent-style-name="內文A" style:family="paragraph">
      <style:paragraph-properties fo:border="none" fo:padding="0in" style:shadow="none" fo:text-align="center" style:line-height-at-least="0.0138in"/>
      <style:text-properties style:font-name="標楷體" style:font-name-asian="標楷體" fo:font-size="13pt" style:font-size-asian="13pt" style:font-size-complex="13pt"/>
    </style:style>
    <style:style style:name="P268" style:parent-style-name="標題2" style:family="paragraph">
      <style:paragraph-properties fo:line-height="0.3131in">
        <style:tab-stops>
          <style:tab-stop style:type="left" style:position="0.6666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269" style:parent-style-name="本文" style:family="paragraph">
      <style:paragraph-properties fo:margin-top="0in" fo:line-height="120%" fo:margin-left="1.1027in" fo:text-indent="-0.691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270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style:language-asian="zh" style:country-asian="TW"/>
    </style:style>
    <style:style style:name="P271" style:parent-style-name="本文" style:family="paragraph">
      <style:paragraph-properties fo:margin-top="0.068in" fo:margin-left="1.0263in" fo:text-indent="-0.615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75" style:parent-style-name="預設段落字型" style:family="text">
      <style:text-properties style:font-name="標楷體" style:font-name-asian="標楷體" fo:color="#FF0000" fo:letter-spacing="-0.0034in" fo:font-size="13pt" style:font-size-asian="13pt" style:font-size-complex="13pt" style:language-asian="zh" style:country-asian="TW"/>
    </style:style>
    <style:style style:name="T276" style:parent-style-name="預設段落字型" style:family="text">
      <style:text-properties style:font-name="標楷體" style:font-name-asian="標楷體" fo:color="#FF0000" fo:letter-spacing="-0.0034in" fo:font-size="13pt" style:font-size-asian="13pt" style:font-size-complex="13pt" style:language-asian="zh" style:country-asian="TW"/>
    </style:style>
    <style:style style:name="T277" style:parent-style-name="預設段落字型" style:family="text">
      <style:text-properties style:font-name="標楷體" style:font-name-asian="標楷體" fo:color="#FF0000" fo:letter-spacing="-0.0034in" fo:font-size="13pt" style:font-size-asian="13pt" style:font-size-complex="13pt" style:language-asian="zh" style:country-asian="TW"/>
    </style:style>
    <style:style style:name="T278" style:parent-style-name="預設段落字型" style:family="text">
      <style:text-properties style:font-name="標楷體" style:font-name-asian="標楷體" fo:color="#FF0000" fo:letter-spacing="-0.0034in" fo:font-size="13pt" style:font-size-asian="13pt" style:font-size-complex="13pt" style:language-asian="zh" style:country-asian="TW"/>
    </style:style>
    <style:style style:name="T279" style:parent-style-name="預設段落字型" style:family="text">
      <style:text-properties style:font-name="標楷體" style:font-name-asian="標楷體" fo:color="#FF0000" fo:letter-spacing="-0.0034in" fo:font-size="13pt" style:font-size-asian="13pt" style:font-size-complex="13pt" style:language-asian="zh" style:country-asian="TW"/>
    </style:style>
    <style:style style:name="T28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8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82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283" style:parent-style-name="本文" style:family="paragraph">
      <style:paragraph-properties fo:margin-top="0.018in"/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284" style:parent-style-name="本文" style:family="paragraph">
      <style:paragraph-properties fo:margin-left="1.0263in" fo:text-indent="-0.615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86" style:parent-style-name="預設段落字型" style:family="text">
      <style:text-properties style:font-name="標楷體" style:font-name-asian="標楷體" fo:color="#FF0000" fo:letter-spacing="-0.0034in" fo:font-size="13pt" style:font-size-asian="13pt" style:font-size-complex="13pt" style:language-asian="zh" style:country-asian="TW"/>
    </style:style>
    <style:style style:name="T287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288" style:parent-style-name="內文" style:family="paragraph">
      <style:paragraph-properties fo:margin-top="0.018in" fo:margin-left="0.0777in" fo:margin-right="0.0118in" fo:text-indent="0.3333in">
        <style:tab-stops>
          <style:tab-stop style:type="left" style:position="0.666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90" style:parent-style-name="預設段落字型" style:family="text">
      <style:text-properties style:font-name="標楷體" style:font-name-asian="標楷體" fo:color="#FF0000" fo:letter-spacing="-0.0208in" fo:font-size="13pt" style:font-size-asian="13pt" style:font-size-complex="13pt" style:language-asian="zh" style:country-asian="TW"/>
    </style:style>
    <style:style style:name="T291" style:parent-style-name="預設段落字型" style:family="text">
      <style:text-properties style:font-name="標楷體" style:font-name-asian="標楷體" fo:color="#FF0000" fo:letter-spacing="-0.0208in" fo:font-size="13pt" style:font-size-asian="13pt" style:font-size-complex="13pt" style:language-asian="zh" style:country-asian="TW"/>
    </style:style>
    <style:style style:name="T292" style:parent-style-name="預設段落字型" style:family="text">
      <style:text-properties style:font-name="標楷體" style:font-name-asian="標楷體" fo:color="#FF0000" fo:letter-spacing="-0.0208in" fo:font-size="13pt" style:font-size-asian="13pt" style:font-size-complex="13pt" style:language-asian="zh" style:country-asian="TW"/>
    </style:style>
    <style:style style:name="T293" style:parent-style-name="預設段落字型" style:family="text">
      <style:text-properties style:font-name="標楷體" style:font-name-asian="標楷體" fo:color="#FF0000" fo:letter-spacing="-0.0208in" fo:font-size="13pt" style:font-size-asian="13pt" style:font-size-complex="13pt" style:language-asian="zh" style:country-asian="TW"/>
    </style:style>
    <style:style style:name="T294" style:parent-style-name="預設段落字型" style:family="text">
      <style:text-properties style:font-name="標楷體" style:font-name-asian="標楷體" fo:color="#FF0000" fo:letter-spacing="-0.0208in" fo:font-size="13pt" style:font-size-asian="13pt" style:font-size-complex="13pt" style:language-asian="zh" style:country-asian="TW"/>
    </style:style>
    <style:style style:name="T295" style:parent-style-name="預設段落字型" style:family="text">
      <style:text-properties style:font-name="標楷體" style:font-name-asian="標楷體" fo:color="#FF0000" fo:letter-spacing="-0.0208in" fo:font-size="13pt" style:font-size-asian="13pt" style:font-size-complex="13pt" style:language-asian="zh" style:country-asian="TW"/>
    </style:style>
    <style:style style:name="T296" style:parent-style-name="預設段落字型" style:family="text">
      <style:text-properties style:font-name="標楷體" style:font-name-asian="標楷體" fo:color="#FF0000" fo:letter-spacing="-0.0208in" fo:font-size="13pt" style:font-size-asian="13pt" style:font-size-complex="13pt" style:language-asian="zh" style:country-asian="TW"/>
    </style:style>
    <style:style style:name="T297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298" style:parent-style-name="內文" style:family="paragraph">
      <style:paragraph-properties style:snap-to-layout-grid="false" fo:text-align="justify" fo:line-height="0.3333in" fo:margin-left="3.6111in" fo:margin-right="0.0222in" fo:text-indent="-3.611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300" style:parent-style-name="預設段落字型" style:family="text">
      <style:text-properties style:font-name="標楷體" style:font-name-asian="標楷體" fo:color="#FF0000" fo:letter-spacing="-0.0034in" fo:font-size="13pt" style:font-size-asian="13pt" style:font-size-complex="13pt" style:language-asian="zh" style:country-asian="TW"/>
    </style:style>
    <style:style style:name="P301" style:parent-style-name="內文" style:family="paragraph">
      <style:paragraph-properties fo:widows="2" fo:orphans="2" style:snap-to-layout-grid="false" fo:line-height="115%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08" style:parent-style-name="內文" style:family="paragraph">
      <style:paragraph-properties fo:widows="2" fo:orphans="2" style:snap-to-layout-grid="false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309" style:parent-style-name="內文" style:family="paragraph">
      <style:paragraph-properties fo:widows="2" fo:orphans="2" style:snap-to-layout-grid="false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310" style:parent-style-name="內文" style:family="paragraph">
      <style:paragraph-properties fo:widows="2" fo:orphans="2" style:snap-to-layout-grid="false" fo:line-height="115%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標楷體" style:font-name-asian="標楷體" fo:color="#FF0000" fo:letter-spacing="-0.0208in" fo:font-size="13pt" style:font-size-asian="13pt" style:font-size-complex="13pt" style:language-asian="zh" style:country-asian="TW"/>
    </style:style>
    <style:style style:name="T313" style:parent-style-name="預設段落字型" style:family="text">
      <style:text-properties style:font-name="標楷體" style:font-name-asian="標楷體" fo:color="#FF0000" fo:letter-spacing="-0.0208in" fo:font-size="13pt" style:font-size-asian="13pt" style:font-size-complex="13pt" style:language-asian="zh" style:country-asian="TW"/>
    </style:style>
    <style:style style:name="T314" style:parent-style-name="預設段落字型" style:family="text">
      <style:text-properties style:font-name="標楷體" style:font-name-asian="標楷體" fo:color="#FF0000" fo:letter-spacing="-0.0208in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17" style:parent-style-name="內文" style:family="paragraph">
      <style:paragraph-properties fo:margin-top="0.018in" fo:line-height="101%" fo:margin-right="1.7944in">
        <style:tab-stops>
          <style:tab-stop style:type="left" style:position="0.7444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318" style:parent-style-name="本文" style:family="paragraph">
      <style:paragraph-properties fo:margin-top="0.0625in"/>
    </style:style>
    <style:style style:name="T319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2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zh" style:country-asian="TW"/>
    </style:style>
    <style:style style:name="P323" style:parent-style-name="本文" style:family="paragraph">
      <style:paragraph-properties fo:margin-top="0.0625in"/>
    </style:style>
    <style:style style:name="T324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zh" style:country-asian="TW"/>
    </style:style>
    <style:style style:name="T325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zh" style:country-asian="TW"/>
    </style:style>
    <style:style style:name="P326" style:parent-style-name="本文" style:family="paragraph">
      <style:paragraph-properties fo:line-height="130%" fo:margin-left="1.0027in" fo:margin-right="0.068in" fo:text-indent="-0.591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33" style:parent-style-name="本文" style:family="paragraph">
      <style:paragraph-properties fo:margin-top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334" style:parent-style-name="內文" style:family="paragraph">
      <style:paragraph-properties fo:widows="2" fo:orphans="2" style:snap-to-layout-grid="false" fo:line-height="115%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0.0375in" fo:font-size="13pt" style:font-size-asian="13pt" style:font-size-complex="13pt" style:language-asian="zh" style:country-asian="TW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339" style:parent-style-name="內文" style:family="paragraph">
      <style:paragraph-properties style:snap-to-layout-grid="false" fo:text-align="justify" fo:line-height="0.3333in" fo:margin-left="3.6111in" fo:margin-right="0.0222in" fo:text-indent="-3.611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343" style:parent-style-name="本文" style:family="paragraph">
      <style:paragraph-properties fo:margin-top="0.0631in" fo:margin-left="0.412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344" style:parent-style-name="本文" style:family="paragraph">
      <style:paragraph-properties fo:margin-top="0.0631in" fo:margin-left="0.4125in">
        <style:tab-stops/>
      </style:paragraph-properties>
    </style:style>
    <style:style style:name="T3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48" style:parent-style-name="本文" style:family="paragraph">
      <style:paragraph-properties fo:margin-left="0.412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349" style:parent-style-name="本文" style:family="paragraph">
      <style:paragraph-properties fo:margin-left="0.412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zh" style:country-asian="TW"/>
    </style:style>
    <style:style style:name="P352" style:parent-style-name="本文" style:family="paragraph">
      <style:paragraph-properties fo:margin-left="0.412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353" style:parent-style-name="本文" style:family="paragraph">
      <style:paragraph-properties fo:margin-left="0.412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354" style:parent-style-name="本文" style:family="paragraph">
      <style:paragraph-properties fo:margin-left="0.412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355" style:parent-style-name="內文" style:family="paragraph">
      <style:paragraph-properties style:snap-to-layout-grid="false" fo:text-align="justify" fo:line-height="0.3333in" fo:margin-left="3.6111in" fo:margin-right="0.0222in" fo:text-indent="-3.61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356" style:parent-style-name="本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357" style:parent-style-name="本文" style:family="paragraph">
      <style:paragraph-properties fo:margin-top="0.068in" fo:margin-right="0.025in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fo:color="#FF0000" fo:font-size="13pt" style:font-size-asian="13pt" style:font-size-complex="13pt" style:language-asian="zh" style:country-asian="TW"/>
    </style:style>
    <style:style style:name="T36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70" style:parent-style-name="本文" style:family="paragraph">
      <style:paragraph-properties fo:margin-top="0.0791in" fo:line-height="100%" fo:margin-left="0.0777in" fo:margin-right="0.4736in" fo:text-indent="0.3333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371" style:parent-style-name="本文" style:family="paragraph">
      <style:paragraph-properties fo:margin-top="0.0791in" fo:line-height="100%" fo:margin-right="0.4736in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style:font-name="標楷體" style:font-name-asian="標楷體" fo:letter-spacing="-0.0493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376" style:parent-style-name="本文" style:family="paragraph">
      <style:paragraph-properties fo:margin-top="0.0791in" fo:line-height="100%" fo:margin-right="0.4736in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標楷體" style:font-name-asian="標楷體" fo:letter-spacing="-0.0493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83" style:parent-style-name="本文" style:family="paragraph">
      <style:paragraph-properties fo:margin-top="0.0791in" fo:line-height="100%" fo:margin-left="0in" fo:margin-right="0.473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0.0347in" fo:font-size="13pt" style:font-size-asian="13pt" style:font-size-complex="13pt" style:language-asian="zh" style:country-asian="TW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90" style:parent-style-name="標題2" style:family="paragraph">
      <style:paragraph-properties fo:line-height="0.3305in" fo:margin-right="0.0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391" style:parent-style-name="標題2" style:family="paragraph">
      <style:paragraph-properties fo:line-height="0.3305in" fo:margin-right="0.025in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5" style:parent-style-name="預設段落字型" style:family="text">
      <style:text-properties style:font-name="標楷體" style:font-name-asian="標楷體" style:language-asian="zh" style:country-asian="TW"/>
    </style:style>
    <style:style style:name="T396" style:parent-style-name="預設段落字型" style:family="text">
      <style:text-properties style:font-name="標楷體" style:font-name-asian="標楷體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98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399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00" style:parent-style-name="內文" style:family="paragraph">
      <style:paragraph-properties fo:line-height="115%" fo:margin-left="0.91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01" style:parent-style-name="內文" style:family="paragraph">
      <style:paragraph-properties fo:line-height="115%" fo:margin-left="0.91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02" style:parent-style-name="內文" style:family="paragraph">
      <style:paragraph-properties fo:line-height="115%" fo:margin-left="0.91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03" style:parent-style-name="內文" style:family="paragraph">
      <style:paragraph-properties fo:line-height="115%" fo:margin-left="0.91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04" style:parent-style-name="內文" style:family="paragraph">
      <style:paragraph-properties fo:line-height="115%" fo:text-indent="0.5416in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08" style:parent-style-name="內文" style:family="paragraph">
      <style:paragraph-properties fo:line-height="115%" fo:text-indent="0.361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409" style:parent-style-name="內文" style:family="paragraph">
      <style:paragraph-properties fo:line-height="115%" fo:text-indent="0.361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410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11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12" style:parent-style-name="本文" style:family="paragraph">
      <style:paragraph-properties fo:margin-top="0.0201in" fo:margin-right="0.025in">
        <style:tab-stops>
          <style:tab-stop style:type="left" style:position="0.6666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414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18" style:parent-style-name="內文" style:family="paragraph">
      <style:paragraph-properties fo:margin-top="0.0756in" fo:line-height="101%" fo:margin-right="1.8368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0.0381in" fo:font-size="13pt" style:font-size-asian="13pt" style:font-size-complex="13pt" style:language-asian="zh" style:country-asian="TW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424" style:parent-style-name="內文" style:family="paragraph">
      <style:paragraph-properties fo:text-align="justify" fo:margin-top="0.0118in" fo:line-height="0.3333in" fo:margin-left="1.093in" fo:margin-right="0.1715in" fo:text-indent="-0.681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6" style:parent-style-name="預設段落字型" style:family="text">
      <style:text-properties style:font-name="標楷體" style:font-name-asian="標楷體" fo:letter-spacing="-0.0194in" fo:font-size="13pt" style:font-size-asian="13pt" style:font-size-complex="13pt" style:language-asian="zh" style:country-asian="TW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28" style:parent-style-name="預設段落字型" style:family="text">
      <style:text-properties style:font-name="標楷體" style:font-name-asian="標楷體" fo:font-weight="bold" style:font-weight-asian="bold" fo:letter-spacing="-0.0986in" fo:font-size="13pt" style:font-size-asian="13pt" style:font-size-complex="13pt" style:language-asian="zh" style:country-asian="TW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30" style:parent-style-name="預設段落字型" style:family="text">
      <style:text-properties style:font-name="標楷體" style:font-name-asian="標楷體" fo:font-weight="bold" style:font-weight-asian="bold" fo:letter-spacing="-0.002in" fo:font-size="13pt" style:font-size-asian="13pt" style:font-size-complex="13pt" style:language-asian="zh" style:country-asian="TW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32" style:parent-style-name="預設段落字型" style:family="text">
      <style:text-properties style:font-name="標楷體" style:font-name-asian="標楷體" fo:font-weight="bold" style:font-weight-asian="bold" fo:letter-spacing="0.0048in" fo:font-size="13pt" style:font-size-asian="13pt" style:font-size-complex="13pt" style:language-asian="zh" style:country-asian="TW"/>
    </style:style>
    <style:style style:name="T433" style:parent-style-name="預設段落字型" style:family="text">
      <style:text-properties style:font-name="標楷體" style:font-name-asian="標楷體" fo:font-weight="bold" style:font-weight-asian="bold" fo:letter-spacing="0.0048in" fo:font-size="13pt" style:font-size-asian="13pt" style:font-size-complex="13pt" style:language-asian="zh" style:country-asian="TW"/>
    </style:style>
    <style:style style:name="T434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 style:language-asian="zh" style:country-asian="TW"/>
    </style:style>
    <style:style style:name="T435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language-asian="zh" style:country-asian="TW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37" style:parent-style-name="預設段落字型" style:family="text">
      <style:text-properties style:font-name="標楷體" style:font-name-asian="標楷體" fo:font-weight="bold" style:font-weight-asian="bold" fo:letter-spacing="0.002in" fo:font-size="13pt" style:font-size-asian="13pt" style:font-size-complex="13pt" style:language-asian="zh" style:country-asian="TW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39" style:parent-style-name="預設段落字型" style:family="text">
      <style:text-properties style:font-name="標楷體" style:font-name-asian="標楷體" fo:font-weight="bold" style:font-weight-asian="bold" fo:letter-spacing="0.0013in" fo:font-size="13pt" style:font-size-asian="13pt" style:font-size-complex="13pt" style:language-asian="zh" style:country-asian="TW"/>
    </style:style>
    <style:style style:name="T440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2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4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6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8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50" style:parent-style-name="本文" style:family="paragraph">
      <style:paragraph-properties fo:margin-top="0.018in" fo:margin-right="0.025in">
        <style:tab-stops>
          <style:tab-stop style:type="left" style:position="0.6666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-0.1069in" fo:font-size="13pt" style:font-size-asian="13pt" style:font-size-complex="13pt" style:language-asian="zh" style:country-asian="TW"/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-0.0083in" fo:font-size="13pt" style:font-size-asian="13pt" style:font-size-complex="13pt" style:language-asian="zh" style:country-asian="TW"/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-0.002in" fo:font-size="13pt" style:font-size-asian="13pt" style:font-size-complex="13pt" style:language-asian="zh" style:country-asian="TW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02in" fo:font-size="13pt" style:font-size-asian="13pt" style:font-size-complex="13pt" style:language-asian="zh" style:country-asian="TW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0.0013in" fo:font-size="13pt" style:font-size-asian="13pt" style:font-size-complex="13pt" style:language-asian="zh" style:country-asian="TW"/>
    </style:style>
    <style:style style:name="T460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language-asian="zh" style:country-asian="TW"/>
    </style:style>
    <style:style style:name="T461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language-asian="zh" style:country-asian="TW"/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language-asian="zh" style:country-asian="TW"/>
    </style:style>
    <style:style style:name="T463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language-asian="zh" style:country-asian="TW"/>
    </style:style>
    <style:style style:name="T464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language-asian="zh" style:country-asian="TW"/>
    </style:style>
    <style:style style:name="T465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language-asian="zh" style:country-asian="TW"/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language-asian="zh" style:country-asian="TW"/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-0.0083in" fo:font-size="13pt" style:font-size-asian="13pt" style:font-size-complex="13pt" style:language-asian="zh" style:country-asian="TW"/>
    </style:style>
    <style:style style:name="T468" style:parent-style-name="預設段落字型" style:family="text">
      <style:text-properties style:font-name="標楷體" style:font-name-asian="標楷體" fo:color="#FF0000" fo:letter-spacing="-0.0083in" fo:font-size="13pt" style:font-size-asian="13pt" style:font-size-complex="13pt" style:language-asian="zh" style:country-asian="TW"/>
    </style:style>
    <style:style style:name="T469" style:parent-style-name="預設段落字型" style:family="text">
      <style:text-properties style:font-name="標楷體" style:font-name-asian="標楷體" fo:font-weight="bold" style:font-weight-asian="bold" fo:letter-spacing="-0.0083in" fo:font-size="13pt" style:font-size-asian="13pt" style:font-size-complex="13pt" style:language-asian="zh" style:country-asian="TW"/>
    </style:style>
    <style:style style:name="T470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zh" style:country-asian="TW"/>
    </style:style>
    <style:style style:name="T471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3" style:parent-style-name="預設段落字型" style:family="text">
      <style:text-properties style:font-name="標楷體" style:font-name-asian="標楷體" fo:letter-spacing="-0.0104in" fo:font-size="13pt" style:font-size-asian="13pt" style:font-size-complex="13pt" style:language-asian="zh" style:country-asian="TW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5" style:parent-style-name="預設段落字型" style:family="text">
      <style:text-properties style:font-name="標楷體" style:font-name-asian="標楷體" fo:letter-spacing="-0.0104in" fo:font-size="13pt" style:font-size-asian="13pt" style:font-size-complex="13pt" style:language-asian="zh" style:country-asian="TW"/>
    </style:style>
    <style:style style:name="T476" style:parent-style-name="預設段落字型" style:family="text">
      <style:text-properties style:font-name="標楷體" style:font-name-asian="標楷體" fo:letter-spacing="-0.009in" fo:font-size="13pt" style:font-size-asian="13pt" style:font-size-complex="13pt" style:language-asian="zh" style:country-asian="TW"/>
    </style:style>
    <style:style style:name="T477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9" style:parent-style-name="預設段落字型" style:family="text">
      <style:text-properties style:font-name="標楷體" style:font-name-asian="標楷體" fo:letter-spacing="-0.0104in" fo:font-size="13pt" style:font-size-asian="13pt" style:font-size-complex="13pt" style:language-asian="zh" style:country-asian="TW"/>
    </style:style>
    <style:style style:name="T480" style:parent-style-name="預設段落字型" style:family="text">
      <style:text-properties style:font-name="標楷體" style:font-name-asian="標楷體" fo:letter-spacing="-0.009in" fo:font-size="13pt" style:font-size-asian="13pt" style:font-size-complex="13pt" style:language-asian="zh" style:country-asian="TW"/>
    </style:style>
    <style:style style:name="T481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83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484" style:parent-style-name="預設段落字型" style:family="text">
      <style:text-properties style:font-name="標楷體" style:font-name-asian="標楷體" fo:letter-spacing="-0.1284in" fo:font-size="13pt" style:font-size-asian="13pt" style:font-size-complex="13pt" style:language-asian="zh" style:country-asian="TW"/>
    </style:style>
    <style:style style:name="T485" style:parent-style-name="預設段落字型" style:family="text">
      <style:text-properties style:font-name="標楷體" style:font-name-asian="標楷體" fo:letter-spacing="-0.0319in" fo:font-size="13pt" style:font-size-asian="13pt" style:font-size-complex="13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87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89" style:parent-style-name="預設段落字型" style:family="text">
      <style:text-properties style:font-name="標楷體" style:font-name-asian="標楷體" fo:letter-spacing="-0.0312in" fo:font-size="13pt" style:font-size-asian="13pt" style:font-size-complex="13pt" style:language-asian="zh" style:country-asian="TW"/>
    </style:style>
    <style:style style:name="T490" style:parent-style-name="預設段落字型" style:family="text">
      <style:text-properties style:font-name="標楷體" style:font-name-asian="標楷體" fo:letter-spacing="-0.0319in" fo:font-size="13pt" style:font-size-asian="13pt" style:font-size-complex="13pt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2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4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6" style:parent-style-name="預設段落字型" style:family="text">
      <style:text-properties style:font-name="標楷體" style:font-name-asian="標楷體" fo:letter-spacing="-0.0319in" fo:font-size="13pt" style:font-size-asian="13pt" style:font-size-complex="13pt" style:language-asian="zh" style:country-asian="TW"/>
    </style:style>
    <style:style style:name="T497" style:parent-style-name="預設段落字型" style:family="text">
      <style:text-properties style:font-name="標楷體" style:font-name-asian="標楷體" fo:letter-spacing="-0.0319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style:font-name="標楷體" style:font-name-asian="標楷體" fo:letter-spacing="-0.002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01" style:parent-style-name="預設段落字型" style:family="text">
      <style:text-properties style:font-name="標楷體" style:font-name-asian="標楷體" fo:letter-spacing="-0.002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03" style:parent-style-name="預設段落字型" style:family="text">
      <style:text-properties style:font-name="標楷體" style:font-name-asian="標楷體" fo:letter-spacing="-0.002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04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07" style:parent-style-name="預設段落字型" style:family="text">
      <style:text-properties style:font-name="標楷體" style:font-name-asian="標楷體" fo:letter-spacing="-0.002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08" style:parent-style-name="預設段落字型" style:family="text">
      <style:text-properties style:font-name="標楷體" style:font-name-asian="標楷體" fo:letter-spacing="-0.002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09" style:parent-style-name="預設段落字型" style:family="text">
      <style:text-properties style:font-name="標楷體" style:font-name-asian="標楷體" fo:letter-spacing="-0.002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10" style:parent-style-name="預設段落字型" style:family="text">
      <style:text-properties style:font-name="標楷體" style:font-name-asian="標楷體" fo:letter-spacing="-0.002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511" style:parent-style-name="內文" style:family="paragraph">
      <style:paragraph-properties fo:margin-top="0.0055in" fo:margin-left="0.077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8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20" style:parent-style-name="內文" style:family="paragraph">
      <style:paragraph-properties fo:margin-top="0.0055in" fo:margin-left="0.0777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3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5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0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531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zh" style:country-asian="TW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33" style:parent-style-name="本文" style:family="paragraph"/>
    <style:style style:name="T5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8" style:parent-style-name="超連結" style:family="text">
      <style:text-properties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42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43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44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4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46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47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48" style:parent-style-name="預設段落字型" style:family="text">
      <style:text-properties style:font-name="標楷體" style:font-name-asian="標楷體" fo:color="#FF0000" fo:letter-spacing="-0.0013in" fo:font-size="13pt" style:font-size-asian="13pt" style:font-size-complex="13pt" style:language-asian="zh" style:country-asian="TW"/>
    </style:style>
    <style:style style:name="T549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50" style:parent-style-name="預設段落字型" style:family="text">
      <style:text-properties style:font-name="標楷體" style:font-name-asian="標楷體" fo:color="#FF0000" fo:letter-spacing="-0.002in" fo:font-size="13pt" style:font-size-asian="13pt" style:font-size-complex="13pt" style:language-asian="zh" style:country-asian="TW"/>
    </style:style>
    <style:style style:name="T55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52" style:parent-style-name="預設段落字型" style:family="text">
      <style:text-properties style:font-name="標楷體" style:font-name-asian="標楷體" fo:color="#FF0000" fo:letter-spacing="0.0013in" fo:font-size="13pt" style:font-size-asian="13pt" style:font-size-complex="13pt" style:language-asian="zh" style:country-asian="TW"/>
    </style:style>
    <style:style style:name="T553" style:parent-style-name="預設段落字型" style:family="text">
      <style:text-properties style:font-name="標楷體" style:font-name-asian="標楷體" fo:color="#FF0000" fo:letter-spacing="0.0013in" fo:font-size="13pt" style:font-size-asian="13pt" style:font-size-complex="13pt" style:language-asian="zh" style:country-asian="TW"/>
    </style:style>
    <style:style style:name="T554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5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56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="標楷體" style:font-name-asian="標楷體" fo:color="#FF0000" fo:letter-spacing="-0.0013in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6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61" style:parent-style-name="預設段落字型" style:family="text">
      <style:text-properties style:font-name="標楷體" style:font-name-asian="標楷體" fo:color="#FF0000" fo:letter-spacing="-0.0027in" fo:font-size="13pt" style:font-size-asian="13pt" style:font-size-complex="13pt" style:language-asian="zh" style:country-asian="TW"/>
    </style:style>
    <style:style style:name="T562" style:parent-style-name="預設段落字型" style:family="text">
      <style:text-properties style:font-name="標楷體" style:font-name-asian="標楷體" fo:color="#FF0000" fo:letter-spacing="-0.0027in" fo:font-size="13pt" style:font-size-asian="13pt" style:font-size-complex="13pt" style:language-asian="zh" style:country-asian="TW"/>
    </style:style>
    <style:style style:name="T563" style:parent-style-name="預設段落字型" style:family="text">
      <style:text-properties style:font-name="標楷體" style:font-name-asian="標楷體" fo:color="#FF0000" fo:letter-spacing="-0.0013in" fo:font-size="13pt" style:font-size-asian="13pt" style:font-size-complex="13pt" style:language-asian="zh" style:country-asian="TW"/>
    </style:style>
    <style:style style:name="T564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65" style:parent-style-name="預設段落字型" style:family="text">
      <style:text-properties style:font-name="標楷體" style:font-name-asian="標楷體" fo:color="#FF0000" fo:letter-spacing="-0.0013in" fo:font-size="13pt" style:font-size-asian="13pt" style:font-size-complex="13pt" style:language-asian="zh" style:country-asian="TW"/>
    </style:style>
    <style:style style:name="T566" style:parent-style-name="預設段落字型" style:family="text">
      <style:text-properties style:font-name="標楷體" style:font-name-asian="標楷體" fo:color="#FF0000" fo:letter-spacing="-0.002in" fo:font-size="13pt" style:font-size-asian="13pt" style:font-size-complex="13pt" style:language-asian="zh" style:country-asian="TW"/>
    </style:style>
    <style:style style:name="T567" style:parent-style-name="預設段落字型" style:family="text">
      <style:text-properties style:font-name="標楷體" style:font-name-asian="標楷體" fo:font-weight="bold" style:font-weight-asian="bold" fo:color="#FF0000" fo:letter-spacing="-0.0972in" fo:font-size="13pt" style:font-size-asian="13pt" style:font-size-complex="13pt" style:language-asian="zh" style:country-asian="TW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69" style:parent-style-name="本文" style:family="paragraph">
      <style:paragraph-properties fo:margin-left="1.244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2" style:parent-style-name="預設段落字型" style:family="text">
      <style:text-properties style:font-name="標楷體" style:font-name-asian="標楷體" style:language-asian="zh" style:country-asian="TW"/>
    </style:style>
    <style:style style:name="T573" style:parent-style-name="預設段落字型" style:family="text">
      <style:text-properties style:font-name="標楷體" style:font-name-asian="標楷體" style:language-asian="zh" style:country-asian="TW"/>
    </style:style>
    <style:style style:name="T574" style:parent-style-name="預設段落字型" style:family="text">
      <style:text-properties style:font-name="標楷體" style:font-name-asian="標楷體" style:language-asian="zh" style:country-asian="TW"/>
    </style:style>
    <style:style style:name="T575" style:parent-style-name="預設段落字型" style:family="text">
      <style:text-properties style:font-name="標楷體" style:font-name-asian="標楷體" style:language-asian="zh" style:country-asian="TW"/>
    </style:style>
    <style:style style:name="T576" style:parent-style-name="預設段落字型" style:family="text">
      <style:text-properties style:font-name="標楷體" style:font-name-asian="標楷體" style:language-asian="zh" style:country-asian="TW"/>
    </style:style>
    <style:style style:name="T577" style:parent-style-name="預設段落字型" style:family="text">
      <style:text-properties style:font-name="標楷體" style:font-name-asian="標楷體" style:language-asian="zh" style:country-asian="TW"/>
    </style:style>
    <style:style style:name="T578" style:parent-style-name="預設段落字型" style:family="text">
      <style:text-properties style:font-name="標楷體" style:font-name-asian="標楷體" style:language-asian="zh" style:country-asian="TW"/>
    </style:style>
    <style:style style:name="T579" style:parent-style-name="預設段落字型" style:family="text">
      <style:text-properties style:font-name="標楷體" style:font-name-asian="標楷體" style:language-asian="zh" style:country-asian="TW"/>
    </style:style>
    <style:style style:name="T580" style:parent-style-name="預設段落字型" style:family="text">
      <style:text-properties style:font-name="標楷體" style:font-name-asian="標楷體" style:language-asian="zh" style:country-asian="TW"/>
    </style:style>
    <style:style style:name="T581" style:parent-style-name="預設段落字型" style:family="text">
      <style:text-properties style:font-name="標楷體" style:font-name-asian="標楷體" style:language-asian="zh" style:country-asian="TW"/>
    </style:style>
    <style:style style:name="T582" style:parent-style-name="預設段落字型" style:family="text">
      <style:text-properties style:font-name="標楷體" style:font-name-asian="標楷體" style:language-asian="zh" style:country-asian="TW"/>
    </style:style>
    <style:style style:name="T583" style:parent-style-name="預設段落字型" style:family="text">
      <style:text-properties style:font-name="標楷體" style:font-name-asian="標楷體" style:language-asian="zh" style:country-asian="TW"/>
    </style:style>
    <style:style style:name="T584" style:parent-style-name="預設段落字型" style:family="text">
      <style:text-properties style:font-name="標楷體" style:font-name-asian="標楷體" style:language-asian="zh" style:country-asian="TW"/>
    </style:style>
    <style:style style:name="T585" style:parent-style-name="預設段落字型" style:family="text">
      <style:text-properties style:font-name="標楷體" style:font-name-asian="標楷體" style:language-asian="zh" style:country-asian="TW"/>
    </style:style>
    <style:style style:name="T586" style:parent-style-name="預設段落字型" style:family="text">
      <style:text-properties style:font-name="標楷體" style:font-name-asian="標楷體" style:language-asian="zh" style:country-asian="TW"/>
    </style:style>
    <style:style style:name="T587" style:parent-style-name="預設段落字型" style:family="text">
      <style:text-properties style:font-name="標楷體" style:font-name-asian="標楷體" style:language-asian="zh" style:country-asian="TW"/>
    </style:style>
    <style:style style:name="T58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89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9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9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92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93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94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9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96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97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9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599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60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60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602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603" style:parent-style-name="標題2" style:family="paragraph">
      <style:paragraph-properties fo:line-height="0.3284in"/>
      <style:text-properties style:font-name="標楷體" style:font-name-asian="標楷體" fo:font-size="13pt" style:font-size-asian="13pt" style:font-size-complex="13pt" style:language-asian="zh" style:country-asian="TW"/>
    </style:style>
    <style:style style:name="P604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anguage-asian="zh" style:country-asian="TW"/>
    </style:style>
    <style:style style:name="P605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anguage-asian="zh" style:country-asian="TW"/>
    </style:style>
    <style:style style:name="P606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anguage-asian="zh" style:country-asian="TW"/>
    </style:style>
    <style:style style:name="P607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anguage-asian="zh" style:country-asian="TW"/>
    </style:style>
    <style:style style:name="P608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anguage-asian="zh" style:country-asian="TW"/>
    </style:style>
    <style:style style:name="P609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anguage-asian="zh" style:country-asian="TW"/>
    </style:style>
    <style:style style:name="P610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anguage-asian="zh" style:country-asian="TW"/>
    </style:style>
    <style:style style:name="P611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anguage-asian="zh" style:country-asian="TW"/>
    </style:style>
    <style:style style:name="P612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anguage-asian="zh" style:country-asian="TW"/>
    </style:style>
    <style:style style:name="P613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anguage-asian="zh" style:country-asian="TW"/>
    </style:style>
    <style:style style:name="P614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anguage-asian="zh" style:country-asian="TW"/>
    </style:style>
    <style:style style:name="P615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anguage-asian="zh" style:country-asian="TW"/>
    </style:style>
    <style:style style:name="P616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anguage-asian="zh" style:country-asian="TW"/>
    </style:style>
    <style:style style:name="P617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anguage-asian="zh" style:country-asian="TW"/>
    </style:style>
    <style:style style:name="P618" style:parent-style-name="內文" style:family="paragraph">
      <style:paragraph-properties fo:widows="2" fo:orphans="2" style:snap-to-layout-grid="false" fo:line-height="115%"/>
    </style:style>
    <style:style style:name="T619" style:parent-style-name="預設段落字型" style:family="text">
      <style:text-properties style:font-name="標楷體" style:font-name-asian="標楷體" style:language-asian="zh" style:country-asian="TW"/>
    </style:style>
    <style:style style:name="P620" style:parent-style-name="內文" style:family="paragraph">
      <style:paragraph-properties fo:text-align="center" fo:line-height="115%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language-asian="zh" style:country-asian="TW"/>
    </style:style>
    <style:style style:name="TableColumn622" style:family="table-column">
      <style:table-column-properties style:column-width="0.9597in"/>
    </style:style>
    <style:style style:name="TableColumn623" style:family="table-column">
      <style:table-column-properties style:column-width="0.318in"/>
    </style:style>
    <style:style style:name="TableColumn624" style:family="table-column">
      <style:table-column-properties style:column-width="0.075in"/>
    </style:style>
    <style:style style:name="TableColumn625" style:family="table-column">
      <style:table-column-properties style:column-width="1.4784in"/>
    </style:style>
    <style:style style:name="TableColumn626" style:family="table-column">
      <style:table-column-properties style:column-width="0.4152in"/>
    </style:style>
    <style:style style:name="TableColumn627" style:family="table-column">
      <style:table-column-properties style:column-width="0.5694in"/>
    </style:style>
    <style:style style:name="TableColumn628" style:family="table-column">
      <style:table-column-properties style:column-width="0.393in"/>
    </style:style>
    <style:style style:name="TableColumn629" style:family="table-column">
      <style:table-column-properties style:column-width="0.1201in"/>
    </style:style>
    <style:style style:name="TableColumn630" style:family="table-column">
      <style:table-column-properties style:column-width="0.5687in"/>
    </style:style>
    <style:style style:name="TableColumn631" style:family="table-column">
      <style:table-column-properties style:column-width="0.8097in"/>
    </style:style>
    <style:style style:name="TableColumn632" style:family="table-column">
      <style:table-column-properties style:column-width="1.652in"/>
    </style:style>
    <style:style style:name="Table621" style:family="table">
      <style:table-properties style:width="7.3597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paragraph-properties fo:text-indent="0.3819in"/>
      <style:text-properties style:font-name="標楷體" style:font-name-asian="標楷體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style:language-asian="zh" style:country-asian="TW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style:language-asian="zh" style:country-asian="TW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margin-left="0.1194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Row667" style:family="table-row">
      <style:table-row-properties style:min-row-height="0.3284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Row674" style:family="table-row">
      <style:table-row-properties style:min-row-height="0.2986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language-asian="zh" style:country-asian="TW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Default" style:family="paragraph">
      <style:paragraph-properties fo:text-align="justify"/>
    </style:style>
    <style:style style:name="P692" style:parent-style-name="Default" style:family="paragraph">
      <style:paragraph-properties fo:text-align="justify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Default" style:family="paragraph">
      <style:paragraph-properties fo:margin-left="0.2027in">
        <style:tab-stops/>
      </style:paragraph-properties>
    </style:style>
    <style:style style:name="P695" style:parent-style-name="Default" style:family="paragraph">
      <style:paragraph-properties fo:margin-left="0.2027in">
        <style:tab-stops/>
      </style:paragraph-properties>
    </style:style>
    <style:style style:name="P696" style:parent-style-name="內文" style:family="paragraph">
      <style:paragraph-properties fo:margin-left="0.1326in">
        <style:tab-stops/>
      </style:paragraph-properties>
      <style:text-properties style:font-name="標楷體" style:font-name-asian="標楷體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12pt" style:font-size-asian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style:language-asian="zh" style:country-asian="TW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2pt" style:font-size-asian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預設段落字型" style:family="text">
      <style:text-properties style:font-name-complex="Times New Roma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Row728" style:family="table-row">
      <style:table-row-properties style:min-row-height="0.2819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12pt" style:font-size-asian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Default" style:family="paragraph">
      <style:paragraph-properties fo:text-indent="0.0986in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language-asian="zh" style:country-asian="TW"/>
    </style:style>
    <style:style style:name="P738" style:parent-style-name="內文" style:family="paragraph">
      <style:text-properties style:font-name="標楷體" style:font-name-asian="標楷體" style:language-asian="zh" style:country-asian="TW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744" style:parent-style-name="內文" style:family="paragraph">
      <style:paragraph-properties style:snap-to-layout-grid="false" fo:line-height="115%"/>
    </style:style>
    <style:style style:name="T74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4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4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4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4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5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5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5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Row753" style:family="table-row">
      <style:table-row-properties/>
    </style:style>
    <style:style style:name="P754" style:parent-style-name="內文" style:family="paragraph">
      <style:text-properties style:font-name="標楷體" style:font-name-asian="標楷體" style:language-asian="zh" style:country-asian="TW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line-height="115%"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757" style:parent-style-name="內文" style:family="paragraph">
      <style:paragraph-properties style:snap-to-layout-grid="false" fo:line-height="115%"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758" style:parent-style-name="內文" style:family="paragraph">
      <style:paragraph-properties style:snap-to-layout-grid="false" fo:line-height="115%"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75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Row760" style:family="table-row">
      <style:table-row-properties/>
    </style:style>
    <style:style style:name="P761" style:parent-style-name="內文" style:family="paragraph">
      <style:text-properties style:font-name="標楷體" style:font-name-asian="標楷體" style:language-asian="zh" style:country-asian="TW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line-height="115%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764" style:parent-style-name="內文" style:family="paragraph">
      <style:paragraph-properties style:snap-to-layout-grid="false" fo:line-height="115%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765" style:parent-style-name="內文" style:family="paragraph">
      <style:paragraph-properties style:snap-to-layout-grid="false" fo:line-height="115%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766" style:parent-style-name="內文" style:family="paragraph">
      <style:paragraph-properties style:snap-to-layout-grid="false" fo:line-height="115%" fo:margin-left="0.3055in" fo:text-indent="-0.3055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language-asian="zh" style:country-asian="TW"/>
    </style:style>
    <style:style style:name="T768" style:parent-style-name="預設段落字型" style:family="text">
      <style:text-properties style:font-name="標楷體" style:font-name-asian="標楷體" style:language-asian="zh" style:country-asian="TW"/>
    </style:style>
    <style:style style:name="T769" style:parent-style-name="預設段落字型" style:family="text">
      <style:text-properties style:font-name="標楷體" style:font-name-asian="標楷體" style:language-asian="zh" style:country-asian="TW"/>
    </style:style>
    <style:style style:name="TableRow770" style:family="table-row">
      <style:table-row-properties style:min-row-height="0.0687in"/>
    </style:style>
    <style:style style:name="P771" style:parent-style-name="內文" style:family="paragraph">
      <style:text-properties style:font-name="標楷體" style:font-name-asian="標楷體" style:language-asian="zh" style:country-asian="TW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style:language-asian="zh" style:country-asian="TW"/>
    </style:style>
    <style:style style:name="P774" style:parent-style-name="內文" style:family="paragraph">
      <style:text-properties style:font-name="標楷體" style:font-name-asian="標楷體" style:language-asian="zh" style:country-asian="TW"/>
    </style:style>
    <style:style style:name="P775" style:parent-style-name="內文" style:family="paragraph">
      <style:text-properties style:font-name="標楷體" style:font-name-asian="標楷體" style:language-asian="zh" style:country-asian="TW"/>
    </style:style>
    <style:style style:name="P776" style:parent-style-name="內文" style:family="paragraph">
      <style:text-properties style:font-name="標楷體" style:font-name-asian="標楷體" style:language-asian="zh" style:country-asian="TW"/>
    </style:style>
    <style:style style:name="TableRow777" style:family="table-row">
      <style:table-row-properties/>
    </style:style>
    <style:style style:name="P778" style:parent-style-name="內文" style:family="paragraph">
      <style:text-properties style:font-name="標楷體" style:font-name-asian="標楷體" style:language-asian="zh" style:country-asian="TW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預設段落字型" style:family="text">
      <style:text-properties style:font-name-complex="Times New Roman"/>
    </style:style>
    <style:style style:name="TableRow781" style:family="table-row">
      <style:table-row-properties style:min-row-height="0.384in"/>
    </style:style>
    <style:style style:name="P782" style:parent-style-name="內文" style:family="paragraph">
      <style:text-properties style:font-name="標楷體" style:font-name-asian="標楷體" style:language-asian="zh" style:country-asian="TW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style:language-asian="zh" style:country-asian="TW"/>
    </style:style>
    <style:style style:name="TableRow785" style:family="table-row">
      <style:table-row-properties style:min-row-height="0.2319in"/>
    </style:style>
    <style:style style:name="P786" style:parent-style-name="內文" style:family="paragraph">
      <style:text-properties style:font-name="標楷體" style:font-name-asian="標楷體" style:language-asian="zh" style:country-asian="TW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style:language-asian="zh" style:country-asian="TW"/>
    </style:style>
    <style:style style:name="TableRow789" style:family="table-row">
      <style:table-row-properties style:min-row-height="0.3756in"/>
    </style:style>
    <style:style style:name="P790" style:parent-style-name="內文" style:family="paragraph">
      <style:text-properties style:font-name="標楷體" style:font-name-asian="標楷體" style:language-asian="zh" style:country-asian="TW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style:language-asian="zh" style:country-asian="TW"/>
    </style:style>
    <style:style style:name="P793" style:parent-style-name="內文" style:family="paragraph">
      <style:text-properties style:font-name="標楷體" style:font-name-asian="標楷體" style:language-asian="zh" style:country-asian="TW"/>
    </style:style>
    <style:style style:name="P794" style:parent-style-name="內文" style:family="paragraph">
      <style:text-properties style:font-name="標楷體" style:font-name-asian="標楷體" style:language-asian="zh" style:country-asian="TW"/>
    </style:style>
    <style:style style:name="P795" style:parent-style-name="內文" style:family="paragraph">
      <style:text-properties style:font-name="標楷體" style:font-name-asian="標楷體" style:language-asian="zh" style:country-asian="TW"/>
    </style:style>
    <style:style style:name="TableRow796" style:family="table-row">
      <style:table-row-properties style:min-row-height="0.3756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style:language-asian="zh" style:country-asian="TW"/>
    </style:style>
    <style:style style:name="P802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anguage-asian="zh" style:country-asian="TW"/>
    </style:style>
    <style:style style:name="P803" style:parent-style-name="內文" style:family="paragraph">
      <style:paragraph-properties fo:widows="2" fo:orphans="2" style:snap-to-layout-grid="false" fo:line-height="115%"/>
    </style:style>
    <style:style style:name="T804" style:parent-style-name="預設段落字型" style:family="text">
      <style:text-properties style:font-name="標楷體" style:font-name-asian="標楷體" style:language-asian="zh" style:country-asian="TW"/>
    </style:style>
    <style:style style:name="T805" style:parent-style-name="預設段落字型" style:family="text">
      <style:text-properties style:font-name="標楷體" style:font-name-asian="標楷體" style:language-asian="zh" style:country-asian="TW"/>
    </style:style>
    <style:style style:name="P806" style:parent-style-name="Default" style:family="paragraph">
      <style:paragraph-properties style:snap-to-layout-grid="false" fo:text-align="center" fo:line-height="115%"/>
      <style:text-properties style:font-name="華康魏碑體" style:font-name-asian="華康魏碑體" fo:font-size="20pt" style:font-size-asian="20pt" style:font-size-complex="16pt"/>
    </style:style>
    <style:style style:name="P807" style:parent-style-name="Default" style:family="paragraph">
      <style:paragraph-properties style:snap-to-layout-grid="false" fo:text-align="center" fo:line-height="115%"/>
      <style:text-properties style:font-name="華康魏碑體" style:font-name-asian="華康魏碑體" fo:font-size="20pt" style:font-size-asian="20pt" style:font-size-complex="16pt"/>
    </style:style>
    <style:style style:name="P808" style:parent-style-name="Default" style:family="paragraph">
      <style:paragraph-properties style:snap-to-layout-grid="false" fo:line-height="115%"/>
    </style:style>
    <style:style style:name="T809" style:parent-style-name="預設段落字型" style:family="text">
      <style:text-properties fo:font-size="14pt" style:font-size-asian="14pt" style:font-size-complex="14pt"/>
    </style:style>
    <style:style style:name="T810" style:parent-style-name="預設段落字型" style:family="text">
      <style:text-properties fo:font-size="14pt" style:font-size-asian="14pt" style:font-size-complex="14pt"/>
    </style:style>
    <style:style style:name="T811" style:parent-style-name="預設段落字型" style:family="text">
      <style:text-properties fo:font-size="14pt" style:font-size-asian="14pt" style:font-size-complex="14pt"/>
    </style:style>
    <style:style style:name="T812" style:parent-style-name="預設段落字型" style:family="text">
      <style:text-properties fo:font-size="14pt" style:font-size-asian="14pt" style:font-size-complex="14pt"/>
    </style:style>
    <style:style style:name="T813" style:parent-style-name="預設段落字型" style:family="text">
      <style:text-properties fo:font-size="14pt" style:font-size-asian="14pt" style:font-size-complex="14pt"/>
    </style:style>
    <style:style style:name="T814" style:parent-style-name="預設段落字型" style:family="text">
      <style:text-properties style:font-name-complex="Times New Roman" fo:font-size="14pt" style:font-size-asian="14pt" style:font-size-complex="14pt"/>
    </style:style>
    <style:style style:name="T815" style:parent-style-name="預設段落字型" style:family="text">
      <style:text-properties style:font-name-complex="Times New Roman" fo:font-size="14pt" style:font-size-asian="14pt" style:font-size-complex="14pt"/>
    </style:style>
    <style:style style:name="T816" style:parent-style-name="預設段落字型" style:family="text">
      <style:text-properties fo:font-size="14pt" style:font-size-asian="14pt" style:font-size-complex="14pt"/>
    </style:style>
    <style:style style:name="T817" style:parent-style-name="預設段落字型" style:family="text">
      <style:text-properties fo:font-size="14pt" style:font-size-asian="14pt" style:font-size-complex="14pt"/>
    </style:style>
    <style:style style:name="T818" style:parent-style-name="預設段落字型" style:family="text">
      <style:text-properties fo:font-size="14pt" style:font-size-asian="14pt" style:font-size-complex="14pt"/>
    </style:style>
    <style:style style:name="T819" style:parent-style-name="預設段落字型" style:family="text">
      <style:text-properties fo:font-size="14pt" style:font-size-asian="14pt" style:font-size-complex="14pt"/>
    </style:style>
    <style:style style:name="T820" style:parent-style-name="預設段落字型" style:family="text">
      <style:text-properties fo:font-size="14pt" style:font-size-asian="14pt" style:font-size-complex="14pt"/>
    </style:style>
    <style:style style:name="T821" style:parent-style-name="預設段落字型" style:family="text">
      <style:text-properties fo:font-size="14pt" style:font-size-asian="14pt" style:font-size-complex="14pt"/>
    </style:style>
    <style:style style:name="T822" style:parent-style-name="預設段落字型" style:family="text">
      <style:text-properties fo:font-size="14pt" style:font-size-asian="14pt" style:font-size-complex="14pt"/>
    </style:style>
    <style:style style:name="T823" style:parent-style-name="預設段落字型" style:family="text">
      <style:text-properties fo:font-size="14pt" style:font-size-asian="14pt" style:font-size-complex="14pt"/>
    </style:style>
    <style:style style:name="T824" style:parent-style-name="預設段落字型" style:family="text">
      <style:text-properties fo:font-size="14pt" style:font-size-asian="14pt" style:font-size-complex="14pt"/>
    </style:style>
    <style:style style:name="T825" style:parent-style-name="預設段落字型" style:family="text">
      <style:text-properties fo:font-size="14pt" style:font-size-asian="14pt" style:font-size-complex="14pt"/>
    </style:style>
    <style:style style:name="T826" style:parent-style-name="預設段落字型" style:family="text">
      <style:text-properties fo:font-size="14pt" style:font-size-asian="14pt" style:font-size-complex="14pt"/>
    </style:style>
    <style:style style:name="T827" style:parent-style-name="預設段落字型" style:family="text">
      <style:text-properties fo:font-size="14pt" style:font-size-asian="14pt" style:font-size-complex="14pt"/>
    </style:style>
    <style:style style:name="T828" style:parent-style-name="預設段落字型" style:family="text">
      <style:text-properties fo:font-size="14pt" style:font-size-asian="14pt" style:font-size-complex="14pt"/>
    </style:style>
    <style:style style:name="T829" style:parent-style-name="預設段落字型" style:family="text">
      <style:text-properties fo:font-size="14pt" style:font-size-asian="14pt" style:font-size-complex="14pt"/>
    </style:style>
    <style:style style:name="T830" style:parent-style-name="預設段落字型" style:family="text">
      <style:text-properties fo:font-size="14pt" style:font-size-asian="14pt" style:font-size-complex="14pt"/>
    </style:style>
    <style:style style:name="T831" style:parent-style-name="預設段落字型" style:family="text">
      <style:text-properties fo:font-size="14pt" style:font-size-asian="14pt" style:font-size-complex="14pt"/>
    </style:style>
    <style:style style:name="T832" style:parent-style-name="預設段落字型" style:family="text">
      <style:text-properties fo:font-size="14pt" style:font-size-asian="14pt" style:font-size-complex="14pt"/>
    </style:style>
    <style:style style:name="T833" style:parent-style-name="預設段落字型" style:family="text">
      <style:text-properties fo:font-size="14pt" style:font-size-asian="14pt" style:font-size-complex="14pt"/>
    </style:style>
    <style:style style:name="T834" style:parent-style-name="預設段落字型" style:family="text">
      <style:text-properties fo:font-size="14pt" style:font-size-asian="14pt" style:font-size-complex="14pt"/>
    </style:style>
    <style:style style:name="T835" style:parent-style-name="預設段落字型" style:family="text">
      <style:text-properties fo:font-size="14pt" style:font-size-asian="14pt" style:font-size-complex="14pt"/>
    </style:style>
    <style:style style:name="T836" style:parent-style-name="預設段落字型" style:family="text">
      <style:text-properties fo:font-size="14pt" style:font-size-asian="14pt" style:font-size-complex="14pt"/>
    </style:style>
    <style:style style:name="P837" style:parent-style-name="Default" style:family="paragraph">
      <style:paragraph-properties style:snap-to-layout-grid="false" fo:margin-bottom="0.1138in" fo:line-height="115%"/>
    </style:style>
    <style:style style:name="T838" style:parent-style-name="預設段落字型" style:family="text">
      <style:text-properties fo:font-size="14pt" style:font-size-asian="14pt" style:font-size-complex="14pt"/>
    </style:style>
    <style:style style:name="T839" style:parent-style-name="預設段落字型" style:family="text">
      <style:text-properties fo:font-size="14pt" style:font-size-asian="14pt" style:font-size-complex="14pt"/>
    </style:style>
    <style:style style:name="T840" style:parent-style-name="預設段落字型" style:family="text">
      <style:text-properties fo:font-size="14pt" style:font-size-asian="14pt" style:font-size-complex="14pt"/>
    </style:style>
    <style:style style:name="T841" style:parent-style-name="預設段落字型" style:family="text">
      <style:text-properties fo:font-size="14pt" style:font-size-asian="14pt" style:font-size-complex="14pt"/>
    </style:style>
    <style:style style:name="T842" style:parent-style-name="預設段落字型" style:family="text">
      <style:text-properties fo:font-size="14pt" style:font-size-asian="14pt" style:font-size-complex="14pt"/>
    </style:style>
    <style:style style:name="T843" style:parent-style-name="預設段落字型" style:family="text">
      <style:text-properties fo:font-size="14pt" style:font-size-asian="14pt" style:font-size-complex="14pt"/>
    </style:style>
    <style:style style:name="T844" style:parent-style-name="預設段落字型" style:family="text">
      <style:text-properties style:font-name-complex="Times New Roman" fo:font-size="14pt" style:font-size-asian="14pt" style:font-size-complex="14pt"/>
    </style:style>
    <style:style style:name="T845" style:parent-style-name="預設段落字型" style:family="text">
      <style:text-properties fo:font-size="14pt" style:font-size-asian="14pt" style:font-size-complex="14pt"/>
    </style:style>
    <style:style style:name="T846" style:parent-style-name="預設段落字型" style:family="text">
      <style:text-properties fo:font-size="14pt" style:font-size-asian="14pt" style:font-size-complex="14pt"/>
    </style:style>
    <style:style style:name="T847" style:parent-style-name="預設段落字型" style:family="text">
      <style:text-properties fo:font-size="14pt" style:font-size-asian="14pt" style:font-size-complex="14pt"/>
    </style:style>
    <style:style style:name="T848" style:parent-style-name="預設段落字型" style:family="text">
      <style:text-properties fo:font-size="14pt" style:font-size-asian="14pt" style:font-size-complex="14pt"/>
    </style:style>
    <style:style style:name="T849" style:parent-style-name="預設段落字型" style:family="text">
      <style:text-properties fo:font-size="14pt" style:font-size-asian="14pt" style:font-size-complex="14pt"/>
    </style:style>
    <style:style style:name="T850" style:parent-style-name="預設段落字型" style:family="text">
      <style:text-properties fo:font-size="14pt" style:font-size-asian="14pt" style:font-size-complex="14pt"/>
    </style:style>
    <style:style style:name="P851" style:parent-style-name="Default" style:family="paragraph">
      <style:paragraph-properties style:snap-to-layout-grid="false" fo:margin-bottom="0.1138in" fo:line-height="115%"/>
      <style:text-properties fo:font-size="14pt" style:font-size-asian="14pt" style:font-size-complex="14pt"/>
    </style:style>
    <style:style style:name="P852" style:parent-style-name="Default" style:family="paragraph">
      <style:paragraph-properties style:snap-to-layout-grid="false" fo:margin-bottom="0.1138in" fo:line-height="115%"/>
      <style:text-properties fo:font-size="14pt" style:font-size-asian="14pt" style:font-size-complex="14pt"/>
    </style:style>
    <style:style style:name="P853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54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55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56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57" style:parent-style-name="Default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858" style:parent-style-name="Default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859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60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61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62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63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64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65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66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67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68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69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70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71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72" style:parent-style-name="內文" style:family="paragraph">
      <style:paragraph-properties style:snap-to-layout-grid="false" fo:line-height="115%" fo:margin-left="0.4583in" fo:text-indent="-0.4583in">
        <style:tab-stops/>
      </style:paragraph-properties>
      <style:text-properties style:font-name="Arial" style:font-name-asian="標楷體" style:font-name-complex="Arial" fo:color="#000000"/>
    </style:style>
    <style:style style:name="P873" style:parent-style-name="內文" style:family="paragraph">
      <style:paragraph-properties style:snap-to-layout-grid="false" fo:line-height="115%"/>
    </style:style>
    <style:style style:name="T874" style:parent-style-name="預設段落字型" style:family="text">
      <style:text-properties style:font-name="Arial" style:font-name-asian="標楷體" style:font-name-complex="Arial" fo:color="#000000" style:language-asian="zh" style:country-asian="TW"/>
    </style:style>
    <style:style style:name="P875" style:parent-style-name="清單段落" style:family="paragraph">
      <style:paragraph-properties style:snap-to-layout-grid="false" fo:line-height="115%" fo:margin-left="0.5729in" fo:text-indent="-0.5729in">
        <style:tab-stops/>
      </style:paragraph-properties>
    </style:style>
    <style:style style:name="T876" style:parent-style-name="預設段落字型" style:family="text">
      <style:text-properties style:font-size-complex="12pt" style:language-asian="zh" style:country-asian="TW"/>
    </style:style>
    <style:style style:name="T87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878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79" style:parent-style-name="Default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880" style:parent-style-name="內文" style:family="paragraph">
      <style:paragraph-properties style:snap-to-layout-grid="false" fo:text-align="start" fo:line-height="115%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臺北市立復興高級中學<text:s/></text:h>
      <text:h text:style-name="P2" text:outline-level="1"><text:span text:style-name="T3">108年</text:span><text:span text:style-name="T4">日本教育旅行</text:span><text:span text:style-name="T5">實施計畫</text:span></text:h>
      <text:list text:style-name="LFO14" text:continue-numbering="true">
        <text:list-item>
          <text:p text:style-name="P6"><text:span text:style-name="T7">計</text:span><text:span text:style-name="T8">畫目標：</text:span></text:p>
        </text:list-item>
      </text:list>
      <text:p text:style-name="P9"><text:span text:style-name="T10">在全球化的浪潮下，基於「讀</text:span><text:span text:style-name="T11">萬卷書，行萬里路」之教育理念，希望經由前往日本進行教育旅行，使學生體驗 日本之教育、歷史及文化，啟發學生追求自我成長及拓展國際視野，以增強國際 化之知能。並透過體驗團體生活，提升學生團隊精神及開展智慧，以增進學生在<text:s/></text:span><text:span text:style-name="T12">未來全球化中的競爭力。</text:span></text:p>
      <text:p text:style-name="P13"><text:span text:style-name="T14">二、</text:span><text:span text:style-name="T15"><text:tab/></text:span><text:span text:style-name="T16">指導</text:span><text:span text:style-name="T17">單位：</text:span><text:span text:style-name="T18">教育部國民及學前教育署</text:span><text:span text:style-name="T19">、台北市教育局、</text:span><text:span text:style-name="T20">臺</text:span><text:span text:style-name="T21">灣國際教育旅行聯盟總會</text:span></text:p>
      <text:p text:style-name="P22"><text:span text:style-name="T23">三</text:span><text:span text:style-name="T24">、</text:span><text:span text:style-name="T25"><text:tab/></text:span><text:span text:style-name="T26">主</text:span><text:span text:style-name="T27">辦</text:span><text:span text:style-name="T28">學校</text:span><text:span text:style-name="T29">：</text:span><text:span text:style-name="T30">臺北市立</text:span><text:span text:style-name="T31">復興</text:span><text:span text:style-name="T32">高級中學</text:span></text:p>
      <text:p text:style-name="P33"><text:span text:style-name="T34">四</text:span><text:span text:style-name="T35">、</text:span><text:span text:style-name="T36"><text:tab/>實施對象：</text:span><text:span text:style-name="T37">本校高一～高</text:span><text:span text:style-name="T38">三</text:span><text:span text:style-name="T39">對日本文化教育有興趣且願意學習之學生。</text:span><text:span text:style-name="T40"><text:s text:c="33"/></text:span><text:span text:style-name="T41"><text:s text:c="2"/></text:span></text:p>
      <text:p text:style-name="P42"><text:span text:style-name="T43">五</text:span><text:span text:style-name="T44">、</text:span><text:span text:style-name="T45"><text:s text:c="3"/></text:span><text:span text:style-name="T46">預</text:span><text:span text:style-name="T47">定時間：</text:span><text:span text:style-name="T48">201</text:span><text:span text:style-name="T49">9</text:span><text:span text:style-name="T50"><text:s/></text:span><text:span text:style-name="T51">年</text:span><text:span text:style-name="T52"><text:s/></text:span><text:span text:style-name="T53">5</text:span><text:span text:style-name="T54">月</text:span><text:span text:style-name="T55">16</text:span><text:span text:style-name="T56">日（星期</text:span><text:span text:style-name="T57">四</text:span><text:span text:style-name="T58">）至</text:span><text:span text:style-name="T59"><text:s/></text:span><text:span text:style-name="T60">2</text:span><text:span text:style-name="T61">0</text:span><text:span text:style-name="T62">1</text:span><text:span text:style-name="T63">9</text:span><text:span text:style-name="T64">年</text:span><text:span text:style-name="T65">5</text:span><text:span text:style-name="T66">月</text:span><text:span text:style-name="T67">21</text:span><text:span text:style-name="T68"><text:s/></text:span><text:span text:style-name="T69">日（星期</text:span><text:span text:style-name="T70">二</text:span><text:span text:style-name="T71">）</text:span><text:span text:style-name="T72">，</text:span></text:p>
      <text:p text:style-name="P73">計 6 天 5 夜。實際出訪時間以學校正式通知為主。<text:s/></text:p>
      <text:p text:style-name="P74"><text:span text:style-name="T75">六</text:span><text:span text:style-name="T76">、</text:span><text:span text:style-name="T77"><text:s text:c="2"/></text:span><text:span text:style-name="T78">預</text:span><text:span text:style-name="T79">定</text:span><text:span text:style-name="T80">行程</text:span><text:span text:style-name="T81">：</text:span><text:span text:style-name="T82">（</text:span><text:span text:style-name="T83">本活動採公開招標方式辦理，實際行程</text:span><text:span text:style-name="T84">依得標廠商</text:span><text:span text:style-name="T85">規畫</text:span><text:span text:style-name="T86">為主</text:span><text:span text:style-name="T87">，</text:span></text:p>
      <text:p text:style-name="P88"><text:span text:style-name="T89">仍會做部分調整</text:span><text:span text:style-name="T90">）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日期</text:p>
            </table:table-cell>
            <table:table-cell table:style-name="TableCell98">
              <text:p text:style-name="P99">課程／活動內容</text:p>
            </table:table-cell>
            <table:table-cell table:style-name="TableCell100">
              <text:p text:style-name="P101">備註</text:p>
            </table:table-cell>
          </table:table-row>
        </table:table-header-rows>
        <table:table-row table:style-name="TableRow102">
          <table:table-cell table:style-name="TableCell103">
            <text:p text:style-name="P104"><text:span text:style-name="T105">10</text:span><text:span text:style-name="T106">8</text:span><text:span text:style-name="T107">/</text:span><text:span text:style-name="T108">5</text:span><text:span text:style-name="T109">/</text:span><text:span text:style-name="T110">16</text:span></text:p>
            <text:p text:style-name="P111"><text:span text:style-name="T112">(</text:span><text:span text:style-name="T113">週</text:span><text:span text:style-name="T114">四</text:span><text:span text:style-name="T115">)</text:span></text:p>
          </table:table-cell>
          <table:table-cell table:style-name="TableCell116">
            <text:p text:style-name="內文"><text:span text:style-name="T117">台</text:span><text:span text:style-name="T118">北(桃園國際機場)</text:span><text:span text:style-name="T119">=</text:span><text:span text:style-name="T120">&gt;</text:span><text:span text:style-name="T121">日本</text:span><text:span text:style-name="T122">大阪關西空港</text:span><text:span text:style-name="T123">=&gt;</text:span><text:span text:style-name="T124">明石大橋展望台=&gt;建築大師安藤忠雄設計~淡路夢舞台1=&gt;德島晚餐</text:span></text:p>
          </table:table-cell>
          <table:table-cell table:style-name="TableCell125">
            <text:p text:style-name="P126">德島飯店或同等級(2名1室)或同級</text:p>
          </table:table-cell>
        </table:table-row>
        <table:table-row table:style-name="TableRow127">
          <table:table-cell table:style-name="TableCell128">
            <text:p text:style-name="P129"><text:span text:style-name="T130">10</text:span><text:span text:style-name="T131">8</text:span><text:span text:style-name="T132">/</text:span><text:span text:style-name="T133">5</text:span><text:span text:style-name="T134">/</text:span><text:span text:style-name="T135">17</text:span></text:p>
            <text:p text:style-name="P136"><text:span text:style-name="T137">(週</text:span><text:span text:style-name="T138">五</text:span><text:span text:style-name="T139">)</text:span></text:p>
          </table:table-cell>
          <table:table-cell table:style-name="TableCell140">
            <text:p text:style-name="P141"><text:span text:style-name="T142">德島高校交流=&gt;德島</text:span><text:span text:style-name="T143">HomeStay</text:span><text:span text:style-name="T144">對面式</text:span><text:span text:style-name="T145">~</text:span><text:span text:style-name="T146">日本</text:span><text:span text:style-name="T147">家庭生活體驗</text:span></text:p>
          </table:table-cell>
          <table:table-cell table:style-name="TableCell148">
            <text:p text:style-name="P149"/>
            <text:p text:style-name="P150">HOMESTAY</text:p>
            <text:p text:style-name="P151"><text:span text:style-name="T152">(3</text:span><text:span text:style-name="T153">名到</text:span><text:span text:style-name="T154">5</text:span><text:span text:style-name="T155">名)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0</text:span><text:span text:style-name="T161">8</text:span><text:span text:style-name="T162">/</text:span><text:span text:style-name="T163">5</text:span><text:span text:style-name="T164">/</text:span><text:span text:style-name="T165">18</text:span></text:p>
            <text:p text:style-name="P166"><text:span text:style-name="T167">(週</text:span><text:span text:style-name="T168">六</text:span><text:span text:style-name="T169">)</text:span></text:p>
          </table:table-cell>
          <table:table-cell table:style-name="TableCell170">
            <text:p text:style-name="P171"><text:span text:style-name="T172">HOMESTAY道別</text:span><text:span text:style-name="T173">=</text:span><text:span text:style-name="T174">&gt;</text:span><text:span text:style-name="T175">栗林公園~午餐=&gt;</text:span><text:span text:style-name="T176">瀨戶內</text:span><text:span text:style-name="T177">國際</text:span><text:span text:style-name="T178">藝術季</text:span><text:span text:style-name="T179">=&gt;小豆島溫泉~日式浴衣體驗<text:s/></text:span></text:p>
          </table:table-cell>
          <table:table-cell table:style-name="TableCell180">
            <text:p text:style-name="P181"><text:span text:style-name="T182">小豆島</text:span><text:span text:style-name="T183">溫泉</text:span></text:p>
            <text:p text:style-name="P184"><text:span text:style-name="T185">(</text:span><text:span text:style-name="T186">４</text:span><text:span text:style-name="T187">名</text:span><text:span text:style-name="T188">一室</text:span><text:span text:style-name="T189">)</text:span></text:p>
            <text:p text:style-name="P190"><text:span text:style-name="T191">或同級</text:span></text:p>
          </table:table-cell>
        </table:table-row>
        <table:table-row table:style-name="TableRow192">
          <table:table-cell table:style-name="TableCell193">
            <text:p text:style-name="P194"><text:span text:style-name="T195">10</text:span><text:span text:style-name="T196">8</text:span><text:span text:style-name="T197">/</text:span><text:span text:style-name="T198">5</text:span><text:span text:style-name="T199">/</text:span><text:span text:style-name="T200">19</text:span></text:p>
            <text:p text:style-name="P201"><text:span text:style-name="T202">(週</text:span><text:span text:style-name="T203">日</text:span><text:span text:style-name="T204">)</text:span></text:p>
          </table:table-cell>
          <table:table-cell table:style-name="TableCell205">
            <text:p text:style-name="P206">城市探索: 豐島分組自由探索<text:s/></text:p>
          </table:table-cell>
          <table:table-cell table:style-name="TableCell207">
            <text:p text:style-name="P208"><text:span text:style-name="T209">小豆島</text:span><text:span text:style-name="T210">溫泉</text:span></text:p>
            <text:p text:style-name="P211"><text:span text:style-name="T212">(</text:span><text:span text:style-name="T213">４</text:span><text:span text:style-name="T214">名</text:span><text:span text:style-name="T215">一室</text:span><text:span text:style-name="T216">)</text:span></text:p>
            <text:p text:style-name="P217"><text:span text:style-name="T218">或同級</text:span></text:p>
          </table:table-cell>
        </table:table-row>
        <table:table-row table:style-name="TableRow219">
          <table:table-cell table:style-name="TableCell220">
            <text:p text:style-name="P221"><text:span text:style-name="T222">10</text:span><text:span text:style-name="T223">8</text:span><text:span text:style-name="T224">/</text:span><text:span text:style-name="T225">5</text:span><text:span text:style-name="T226">/</text:span><text:span text:style-name="T227">20</text:span></text:p>
            <text:p text:style-name="P228"><text:span text:style-name="T229">(週</text:span><text:span text:style-name="T230">一</text:span><text:span text:style-name="T231">)</text:span></text:p>
          </table:table-cell>
          <table:table-cell table:style-name="TableCell232">
            <text:p text:style-name="P233"><text:span text:style-name="T234">直島巡禮~貝尼斯之家屋外作品~草間彌生南瓜~安藤忠雄美術館=&gt;</text:span><text:span text:style-name="T235">直島宮浦港=&gt;大阪</text:span></text:p>
          </table:table-cell>
          <table:table-cell table:style-name="TableCell236">
            <text:p text:style-name="P237">大阪飯店</text:p>
            <text:p text:style-name="P238"><text:span text:style-name="T239">(2</text:span><text:span text:style-name="T240">名</text:span><text:span text:style-name="T241">1</text:span><text:span text:style-name="T242">室</text:span><text:span text:style-name="T243">)</text:span></text:p>
            <text:p text:style-name="P244"><text:span text:style-name="T245">或同級</text:span></text:p>
          </table:table-cell>
        </table:table-row>
        <table:table-row table:style-name="TableRow246">
          <table:table-cell table:style-name="TableCell247">
            <text:p text:style-name="P248"><text:span text:style-name="T249">10</text:span><text:span text:style-name="T250">8</text:span><text:span text:style-name="T251">/</text:span><text:span text:style-name="T252">5</text:span><text:span text:style-name="T253">/</text:span><text:span text:style-name="T254">21</text:span></text:p>
            <text:p text:style-name="P255"><text:span text:style-name="T256">(週</text:span><text:span text:style-name="T257">二</text:span><text:span text:style-name="T258">)</text:span></text:p>
          </table:table-cell>
          <table:table-cell table:style-name="TableCell259">
            <text:p text:style-name="P260"><text:span text:style-name="T261">大阪日清杯麵DIY體驗=&gt;</text:span><text:span text:style-name="T262">大阪關西</text:span><text:span text:style-name="T263">空港</text:span><text:span text:style-name="T264">=&gt;</text:span><text:span text:style-name="T265">溫暖的家</text:span></text:p>
          </table:table-cell>
          <table:table-cell table:style-name="TableCell266">
            <text:p text:style-name="P267">溫暖的家</text:p>
          </table:table-cell>
        </table:table-row>
      </table:table>
      <text:h text:style-name="P268" text:outline-level="2">七、預計參訪學校：</text:h>
      <text:p text:style-name="P269">德島市【德島高校】<text:s/>或香川縣【高松高校】<text:s/></text:p>
      <text:p text:style-name="P270">八、<text:tab/>行程特色：</text:p>
      <text:p text:style-name="P271"><text:span text:style-name="T272"><text:s/></text:span><text:span text:style-name="T273">(</text:span><text:span text:style-name="T274">一）<text:s/></text:span><text:span text:style-name="T275">參訪</text:span><text:span text:style-name="T276">日本</text:span><text:span text:style-name="T277">優質學校：校</text:span><text:span text:style-name="T278">內</text:span><text:span text:style-name="T279">食堂用餐、與日方學生入班上課、參觀社團</text:span><text:span text:style-name="T280">活動課</text:span><text:span text:style-name="T281">等</text:span><text:span text:style-name="T282">。</text:span></text:p>
      <text:p text:style-name="P283"><text:bookmark-start text:name="未命名"/><text:bookmark-end text:name="未命名"/>（二）<text:s/>Homestay體驗：入住日本人家中，深入體驗日本生活</text:p>
      <text:p text:style-name="P284"><text:span text:style-name="T285">（三）<text:s/></text:span><text:span text:style-name="T286">多項學習體驗：日式溫泉體驗、食堂文化體驗、手作體驗、農村體驗</text:span><text:span text:style-name="T287">等。</text:span></text:p>
      <text:soft-page-break/>
      <text:p text:style-name="P288"><text:span text:style-name="T289">（四）</text:span><text:span text:style-name="T290"><text:s/></text:span><text:span text:style-name="T291">參加</text:span><text:span text:style-name="T292">三</text:span><text:span text:style-name="T293">年一度的</text:span><text:span text:style-name="T294">瀨戶內海藝術季</text:span><text:span text:style-name="T295">，</text:span><text:span text:style-name="T296">機會非常難得</text:span><text:span text:style-name="T297"><text:s/></text:span></text:p>
      <text:p text:style-name="P298"><text:span text:style-name="T299"><text:s text:c="6"/>(五)<text:s/></text:span><text:span text:style-name="T300">凡代表學校參訪同學均可獲得參加證明一只，可做為學習歷程之用</text:span></text:p>
      <text:p text:style-name="P301"><text:span text:style-name="T302"><text:s text:c="3"/></text:span><text:span text:style-name="T303">◆</text:span><text:span text:style-name="T304"><text:s/></text:span><text:span text:style-name="T305">10</text:span><text:span text:style-name="T306">5</text:span><text:span text:style-name="T307">年本校招募32位優秀學子至大阪進行教育旅行，至關西千里國際高校及橿原高校</text:span></text:p>
      <text:p text:style-name="P308"><text:s text:c="5"/>參訪交流，亦與本校同學建立良好學伴關係。106年本校膺續辦理九州教育旅行，今年</text:p>
      <text:p text:style-name="P309"><text:s text:c="5"/>申請計畫有幸獲通過，此次依然有日本高校參訪交流，也安排了寄宿家庭及城市探索，</text:p>
      <text:p text:style-name="P310"><text:span text:style-name="T311"><text:s text:c="5"/>更有幸遇到</text:span><text:span text:style-name="T312">三</text:span><text:span text:style-name="T313">年一度的</text:span><text:span text:style-name="T314">瀨戶內海藝術季</text:span><text:span text:style-name="T315">，</text:span><text:span text:style-name="T316">相信對同學會是很好的學習，歡迎踴躍報名。</text:span></text:p>
      <text:p text:style-name="P317">九、<text:tab/>報名資格：</text:p>
      <text:p text:style-name="P318"><text:span text:style-name="T319">﹙一﹚品學兼優、身心健康，</text:span><text:span text:style-name="T320">日本教育文化有興趣</text:span><text:span text:style-name="T321">，</text:span><text:span text:style-name="T322">並具有良好國際禮儀、學習精神及尊</text:span></text:p>
      <text:p text:style-name="P323"><text:span text:style-name="T324"><text:s text:c="6"/></text:span><text:span text:style-name="T325">重團體紀律者。</text:span></text:p>
      <text:p text:style-name="P326"><text:span text:style-name="T327">﹙二﹚能符合學校服儀規定者：</text:span><text:span text:style-name="T328">參訪</text:span><text:span text:style-name="T329">日本學校時</text:span><text:span text:style-name="T330">須著校服</text:span><text:span text:style-name="T331">。</text:span><text:span text:style-name="T332">髮式、服裝以清新簡單適合學生為原則，不得有奇特怪異之造型。</text:span></text:p>
      <text:p text:style-name="P333">﹙三﹚高中入學以來，無小過以上之紀錄。<text:s/></text:p>
      <text:p text:style-name="P334"><text:span text:style-name="T335">十</text:span><text:span text:style-name="T336">、</text:span><text:span text:style-name="T337"><text:s/></text:span><text:span text:style-name="T338">參加義務：</text:span></text:p>
      <text:p text:style-name="P339"><text:span text:style-name="T340"><text:s text:c="4"/></text:span><text:span text:style-name="T341">﹙一﹚</text:span><text:span text:style-name="T342">報名同學需參加行前教育與訓練課程，包括行程簡介與參與人員認識分組</text:span></text:p>
      <text:p text:style-name="P343"><text:s text:c="10"/>課程、基礎日語會話、日本歷史與文化認識、表演活動演練或城市探索與行前說</text:p>
      <text:p text:style-name="P344"><text:span text:style-name="T345"><text:s text:c="10"/></text:span><text:span text:style-name="T346">明會。請</text:span><text:span text:style-name="T347">準時出席語言文化講習、行前說明會等重要集合。</text:span></text:p>
      <text:p text:style-name="P348">﹙二﹚需分組完成團體作業，如：學生致詞組、表演才藝組等。</text:p>
      <text:p text:style-name="P349"><text:span text:style-name="T350">﹙三﹚</text:span><text:span text:style-name="T351">訪日期間會遵守師長、領隊的交代事項及集合時間等，並準時完成事項。</text:span></text:p>
      <text:p text:style-name="P352">﹙四﹚參訪日本學校時，需穿著整齊校服，包括學校外套及學校領帶、鞋子、襪子…等。</text:p>
      <text:p text:style-name="P353">﹙五﹚於返臺後，依規定時間內繳交個人<text:s/>800-1000<text:s/>字心得。表現優良同學，予以刊登<text:s text:c="3"/></text:p>
      <text:p text:style-name="P354"><text:s text:c="7"/>校刊並記嘉獎兩次獎勵。</text:p>
      <text:p text:style-name="P355"><text:s text:c="6"/>(六）返台後，需於高一或高二周會公開發表本次教育旅行心得及點滴。</text:p>
      <text:p text:style-name="P356">十一、 錄取名額：</text:p>
      <text:list text:style-name="LFO5" text:continue-numbering="true">
        <text:list-item>
          <text:p text:style-name="P357"><text:span text:style-name="T358">預定總計招收<text:s/></text:span><text:span text:style-name="T359">32</text:span><text:span text:style-name="T360"><text:s/>名</text:span><text:span text:style-name="T361">（含</text:span><text:span text:style-name="T362">2</text:span><text:span text:style-name="T363">名清寒學生</text:span><text:span text:style-name="T364">，</text:span><text:span text:style-name="T365">需檢附證明</text:span><text:span text:style-name="T366">）</text:span><text:span text:style-name="T367">，若報名人數未達<text:s/></text:span><text:span text:style-name="T368">25</text:span><text:span text:style-name="T369"><text:s/>人，則取消辦理本次教育旅行。</text:span></text:p>
        </text:list-item>
        <text:list-item>
          <text:p text:style-name="P370">因適逢瀨戶內海藝術季，安排機位有作業時間限制，需儘早確認名單，</text:p>
        </text:list-item>
      </text:list>
      <text:p text:style-name="P371"><text:span text:style-name="T372"><text:s text:c="6"/></text:span><text:span text:style-name="T373">請同學對於</text:span><text:span text:style-name="T374"><text:s/></text:span><text:span text:style-name="T375">此次報名作業慎思並提早完成報名，若報名後需取消報名，如</text:span></text:p>
      <text:p text:style-name="P376"><text:span text:style-name="T377"><text:s text:c="6"/></text:span><text:span text:style-name="T378">機位取消或變更</text:span><text:span text:style-name="T379">航空公司</text:span><text:span text:style-name="T380"><text:s/></text:span><text:span text:style-name="T381">需酌收手續費，則由同學自付</text:span><text:span text:style-name="T382">。</text:span></text:p>
      <text:p text:style-name="P383"><text:span text:style-name="T384">十</text:span><text:span text:style-name="T385">二</text:span><text:span text:style-name="T386">、</text:span><text:span text:style-name="T387"><text:s/></text:span><text:span text:style-name="T388">出訪期間假別：</text:span><text:span text:style-name="T389">參加活動之同學均以公假處理。</text:span></text:p>
      <text:h text:style-name="P390" text:outline-level="2"/>
      <text:h text:style-name="P391" text:outline-level="2"><text:span text:style-name="T392">十</text:span><text:span text:style-name="T393">三</text:span><text:span text:style-name="T394">、</text:span><text:span text:style-name="T395">甄選條件</text:span><text:span text:style-name="T396">暨</text:span><text:span text:style-name="T397">錄取方式：</text:span></text:h>
      <text:list text:style-name="LFO11" text:continue-numbering="true">
        <text:list-item>
          <text:p text:style-name="P398">書面資料審查(家長同意書/學生自傳/導師簽名)</text:p>
        </text:list-item>
        <text:list-item>
          <text:p text:style-name="P399">如有以下情事則不符參加資格</text:p>
        </text:list-item>
      </text:list>
      <text:p text:style-name="P400">1.家長不予同意參與者。</text:p>
      <text:p text:style-name="P401">2.導師不予簽名參與者。</text:p>
      <text:soft-page-break/>
      <text:p text:style-name="P402">3.曾發生重大違規事件者。(曾有小過紀錄以上者)</text:p>
      <text:p text:style-name="P403">4.107學年度第1學期缺曠課達30節者。</text:p>
      <text:p text:style-name="P404"><text:span text:style-name="T405">(三) 評分方式(若最後名額有同分者，將以</text:span><text:span text:style-name="T406">公開抽籤</text:span><text:span text:style-name="T407">方式錄取)</text:span></text:p>
      <text:p text:style-name="P408"><text:s text:c="8"/>1.必要條件: 含<text:s/>(1)報名表<text:s/>(2)學生自傳</text:p>
      <text:p text:style-name="P409"><text:s text:c="8"/>2.加分條件</text:p>
      <text:p text:style-name="P410"><text:s text:c="14"/>(1) 通過英(日)語檢定/或持有證明語言能力之佐證資料者</text:p>
      <text:p text:style-name="P411"><text:s text:c="14"/>(2)<text:bookmark-start text:name="OLE_LINK1"/><text:bookmark-start text:name="OLE_LINK2"/><text:bookmark-start text:name="OLE_LINK3"/>【對日本的認識】文化，學制等等<text:bookmark-end text:name="OLE_LINK1"/><text:bookmark-end text:name="OLE_LINK2"/><text:bookmark-end text:name="OLE_LINK3"/>(請勿抄襲)</text:p>
      <text:p text:style-name="P412"><text:span text:style-name="T413"><text:s/></text:span><text:span text:style-name="T414">(四)</text:span><text:span text:style-name="T415">甄選時間、地點：</text:span><text:span text:style-name="T416">預計</text:span><text:span text:style-name="T417">待人數確定後，另訂定之。<text:s/></text:span></text:p>
      <text:p text:style-name="P418"><text:span text:style-name="T419">十</text:span><text:span text:style-name="T420">四</text:span><text:span text:style-name="T421">、</text:span><text:span text:style-name="T422"><text:s/></text:span><text:span text:style-name="T423">保證金及費用：</text:span></text:p>
      <text:p text:style-name="P424"><text:span text:style-name="T425">﹙一﹚<text:s/></text:span><text:span text:style-name="T426"><text:s/></text:span><text:span text:style-name="T427">【保證金</text:span><text:span text:style-name="T428">】</text:span><text:span text:style-name="T429">：新</text:span><text:span text:style-name="T430">臺</text:span><text:span text:style-name="T431">幣</text:span><text:span text:style-name="T432"><text:s/></text:span><text:span text:style-name="T433">5</text:span><text:span text:style-name="T434">,</text:span><text:span text:style-name="T435">0</text:span><text:span text:style-name="T436">00</text:span><text:span text:style-name="T437"><text:s/></text:span><text:span text:style-name="T438">元</text:span><text:span text:style-name="T439">。</text:span><text:span text:style-name="T440">待確</text:span><text:span text:style-name="T441">定錄取</text:span><text:span text:style-name="T442">為</text:span><text:span text:style-name="T443">正式</text:span><text:span text:style-name="T444">團員</text:span><text:span text:style-name="T445">後，另</text:span><text:span text:style-name="T446">行</text:span><text:span text:style-name="T447">通知</text:span><text:span text:style-name="T448">繳</text:span><text:span text:style-name="T449">交時間，逾時繳交保證金，則由備取遞補。</text:span></text:p>
      <text:p text:style-name="P450"><text:span text:style-name="T451">﹙二﹚</text:span><text:span text:style-name="T452">【團費</text:span><text:span text:style-name="T453">】</text:span><text:span text:style-name="T454">：</text:span><text:span text:style-name="T455">預</text:span><text:span text:style-name="T456">計新</text:span><text:span text:style-name="T457">臺</text:span><text:span text:style-name="T458">幣</text:span><text:span text:style-name="T459"><text:s/></text:span><text:span text:style-name="T460">4</text:span><text:span text:style-name="T461">2</text:span><text:span text:style-name="T462">,</text:span><text:span text:style-name="T463">0</text:span><text:span text:style-name="T464">00</text:span><text:span text:style-name="T465">-45,000</text:span><text:span text:style-name="T466"><text:s/></text:span><text:span text:style-name="T467">元</text:span><text:span text:style-name="T468">（清寒學生由復興高中校友會補助半額團費）</text:span><text:span text:style-name="T469">。</text:span><text:span text:style-name="T470">團</text:span><text:span text:style-name="T471">費</text:span><text:span text:style-name="T472">含膳食</text:span><text:span text:style-name="T473">費、</text:span><text:span text:style-name="T474">住宿</text:span><text:span text:style-name="T475">費</text:span><text:span text:style-name="T476">、</text:span><text:span text:style-name="T477">交</text:span><text:span text:style-name="T478">通</text:span><text:span text:style-name="T479">費</text:span><text:span text:style-name="T480">、</text:span><text:span text:style-name="T481">機</text:span><text:span text:style-name="T482">場稅、燃油稅、保險費、小費及行政費用（語言課程講師鐘點費、手冊印 刷費</text:span><text:span text:style-name="T483">等</text:span><text:span text:style-name="T484">）</text:span><text:span text:style-name="T485">，</text:span><text:span text:style-name="T486">不含護</text:span><text:span text:style-name="T487">照</text:span><text:span text:style-name="T488">辦理費</text:span><text:span text:style-name="T489">用</text:span><text:span text:style-name="T490">、</text:span><text:span text:style-name="T491">行</text:span><text:span text:style-name="T492">李</text:span><text:span text:style-name="T493">超</text:span><text:span text:style-name="T494">重</text:span><text:span text:style-name="T495">費</text:span><text:span text:style-name="T496">用。</text:span><text:span text:style-name="T497"><text:s/></text:span><text:span text:style-name="T498">待確定</text:span><text:span text:style-name="T499">錄</text:span><text:span text:style-name="T500">取</text:span><text:span text:style-name="T501">為</text:span><text:span text:style-name="T502">正式團</text:span><text:span text:style-name="T503">員</text:span><text:span text:style-name="T504">後</text:span><text:span text:style-name="T505">，</text:span><text:span text:style-name="T506">因</text:span><text:span text:style-name="T507">本活動採公開招標方式辦理，俟招標完成後，</text:span><text:span text:style-name="T508"><text:s/></text:span><text:span text:style-name="T509">另行通知繳交時間及金額</text:span><text:span text:style-name="T510">。</text:span></text:p>
      <text:p text:style-name="P511"><text:span text:style-name="T512">十</text:span><text:span text:style-name="T513">五</text:span><text:span text:style-name="T514">、 報名方式：</text:span><text:span text:style-name="T515">先自行線上完成報名，再將紙本報名表、</text:span><text:span text:style-name="T516">切結書</text:span><text:span text:style-name="T517">、家長同意書、相</text:span><text:span text:style-name="T518">關</text:span><text:span text:style-name="T519">文</text:span></text:p>
      <text:p text:style-name="P520"><text:span text:style-name="T521"><text:s text:c="7"/></text:span><text:span text:style-name="T522">件</text:span><text:span text:style-name="T523">等</text:span><text:span text:style-name="T524">，繳交</text:span><text:span text:style-name="T525">至</text:span><text:span text:style-name="T526">圖書館讀</text:span><text:span text:style-name="T527">者</text:span><text:span text:style-name="T528">服</text:span><text:span text:style-name="T529">務</text:span><text:span text:style-name="T530">組</text:span><text:span text:style-name="T531">(校內分機640)</text:span><text:span text:style-name="T532">。</text:span></text:p>
      <text:list text:style-name="LFO4" text:continue-numbering="true">
        <text:list-item>
          <text:p text:style-name="P533"><text:span text:style-name="T534">線上報名，</text:span><text:span text:style-name="T535">表單</text:span><text:span text:style-name="T536">網址</text:span><text:span text:style-name="T537">:<text:s/></text:span><text:a xlink:href="https://goo.gl/forms/dqLMlEGHwBb1q1jX2" office:target-frame-name="_top" xlink:show="replace"><text:span text:style-name="T538">https://goo.gl/forms/dqLMlEGHwBb1q1jX2</text:span></text:a><text:span text:style-name="T539"><text:s/></text:span><text:span text:style-name="T540">於開放時間內公告在學校首頁<text:s/></text:span><text:span text:style-name="T541">【開放期間：</text:span><text:span text:style-name="T542">108</text:span><text:span text:style-name="T543">年</text:span><text:span text:style-name="T544">2</text:span><text:span text:style-name="T545">月</text:span><text:span text:style-name="T546">1</text:span><text:span text:style-name="T547">1</text:span><text:span text:style-name="T548"><text:s/></text:span><text:span text:style-name="T549">日（</text:span><text:span text:style-name="T550">一</text:span><text:span text:style-name="T551">）</text:span><text:span text:style-name="T552">至</text:span><text:span text:style-name="T553">2</text:span><text:span text:style-name="T554">月</text:span><text:span text:style-name="T555">2</text:span><text:span text:style-name="T556">8</text:span><text:span text:style-name="T557"><text:s/></text:span><text:span text:style-name="T558">日（</text:span><text:span text:style-name="T559">五</text:span><text:span text:style-name="T560">）</text:span><text:span text:style-name="T561">1</text:span><text:span text:style-name="T562">7</text:span><text:span text:style-name="T563">:</text:span><text:span text:style-name="T564">00</text:span><text:span text:style-name="T565"><text:s/></text:span><text:span text:style-name="T566">前</text:span><text:span text:style-name="T567">】</text:span><text:span text:style-name="T568">。</text:span></text:p>
        </text:list-item>
        <text:list-item>
          <text:p text:style-name="P569"><text:span text:style-name="T570">甄選報名表</text:span><text:span text:style-name="T571">可</text:span><text:span text:style-name="T572">手寫</text:span><text:span text:style-name="T573">或可繕打後印出</text:span><text:span text:style-name="T574">繳交</text:span><text:span text:style-name="T575">紙本</text:span><text:span text:style-name="T576">，另請導師簽名，附上</text:span><text:span text:style-name="T577">家長同意書及</text:span><text:span text:style-name="T578">切結書，</text:span><text:span text:style-name="T579">連同</text:span><text:span text:style-name="T580">相關文件</text:span><text:span text:style-name="T581">(</text:span><text:span text:style-name="T582">如護照影本、語</text:span><text:span text:style-name="T583">言</text:span><text:span text:style-name="T584">檢</text:span><text:span text:style-name="T585">定</text:span><text:span text:style-name="T586">證明</text:span><text:span text:style-name="T587">等)交至圖書館讀者服務組<text:s/></text:span><text:span text:style-name="T588">【繳交期間：</text:span><text:span text:style-name="T589">108</text:span><text:span text:style-name="T590"><text:s/>年<text:s/></text:span><text:span text:style-name="T591">2</text:span><text:span text:style-name="T592"><text:s/>月<text:s/></text:span><text:span text:style-name="T593">28</text:span><text:span text:style-name="T594"><text:s/>日（</text:span><text:span text:style-name="T595">五</text:span><text:span text:style-name="T596">）1</text:span><text:span text:style-name="T597">7</text:span><text:span text:style-name="T598">:00 前</text:span><text:span text:style-name="T599">】</text:span><text:span text:style-name="T600">。</text:span><text:span text:style-name="T601">逾期不候</text:span><text:span text:style-name="T602">。</text:span></text:p>
        </text:list-item>
      </text:list>
      <text:h text:style-name="P603" text:outline-level="2">十六、 <text:s/>本實施計畫陳校長核准後實施，修正時亦同。</text:h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<text:span text:style-name="T619">附件一</text:span></text:p>
      <text:soft-page-break/>
      <text:p text:style-name="P620">臺北市立復興高級中學108年日本國際教育旅行報名表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2">
            <text:p text:style-name="P635">中文姓名</text:p>
          </table:table-cell>
          <table:covered-table-cell/>
          <table:table-cell table:style-name="TableCell636" table:number-columns-spanned="2">
            <text:p text:style-name="P637"/>
            <text:p text:style-name="P638"/>
          </table:table-cell>
          <table:covered-table-cell/>
          <table:table-cell table:style-name="TableCell639" table:number-columns-spanned="2">
            <text:p text:style-name="P640">身分證號碼</text:p>
          </table:table-cell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rows-spanned="4">
            <text:p text:style-name="P644"/>
            <text:p text:style-name="P645">相片</text:p>
          </table:table-cell>
        </table:table-row>
        <table:table-row table:style-name="TableRow646">
          <table:table-cell table:style-name="TableCell647" table:number-columns-spanned="2">
            <text:p text:style-name="Default">英文姓名<text:s/></text:p>
            <text:p text:style-name="P648">（與護照相同）</text:p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班級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座號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出生日期</text:p>
          </table:table-cell>
          <table:table-cell table:style-name="TableCell663" table:number-columns-spanned="3">
            <text:p text:style-name="P664">年 <text:s text:c="2"/><text:s/>月 <text:s text:c="3"/><text:s/>日</text:p>
          </table:table-cell>
          <table:covered-table-cell/>
          <table:covered-table-cell/>
          <table:table-cell table:style-name="TableCell665" table:number-columns-spanned="2">
            <text:p text:style-name="Default">性別<text:s/></text:p>
          </table:table-cell>
          <table:covered-table-cell/>
          <table:table-cell table:style-name="TableCell666" table:number-columns-spanned="4">
            <text:p text:style-name="Default">□男<text:s/>□女</text:p>
          </table:table-cell>
          <table:covered-table-cell/>
          <table:covered-table-cell/>
          <table:covered-table-cell/>
          <table:covered-table-cell>
            <text:p text:style-name="Default"/>
          </table:covered-table-cell>
        </table:table-row>
        <table:table-row table:style-name="TableRow667">
          <table:table-cell table:style-name="TableCell668">
            <text:p text:style-name="P669">聯絡電話</text:p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Default">飲食習慣<text:s/></text:p>
          </table:table-cell>
          <table:covered-table-cell/>
          <table:table-cell table:style-name="TableCell673" table:number-columns-spanned="4">
            <text:p text:style-name="Default">□葷<text:s/>□素</text:p>
          </table:table-cell>
          <table:covered-table-cell/>
          <table:covered-table-cell/>
          <table:covered-table-cell/>
          <table:covered-table-cell>
            <text:p text:style-name="Default"/>
          </table:covered-table-cell>
        </table:table-row>
        <table:table-row table:style-name="TableRow674">
          <table:table-cell table:style-name="TableCell675">
            <text:p text:style-name="P676">行動電話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>Line ID</text:p>
          </table:table-cell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電子信箱</text:p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>護照持有</text:p>
            <text:p text:style-name="P692">狀況</text:p>
          </table:table-cell>
          <table:covered-table-cell/>
          <table:table-cell table:style-name="TableCell693" table:number-columns-spanned="5">
            <text:p text:style-name="P694">□有，有效期限：<text:s/>年<text:s/><text:s/>月<text:s/><text:s/>日<text:s/></text:p>
            <text:p text:style-name="P695">護照號碼: ____________________</text:p>
            <text:p text:style-name="P696"><text:s/>□無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戶籍地址</text:p>
          </table:table-cell>
          <table:table-cell table:style-name="TableCell700" table:number-columns-spanned="10">
            <text:p text:style-name="P701"/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聯絡地址</text:p>
          </table:table-cell>
          <table:table-cell table:style-name="TableCell706" table:number-columns-spanned="10">
            <text:p text:style-name="P707"><text:s/>□同上</text:p>
            <text:p text:style-name="P708"><text:s/>□另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3">
            <text:p text:style-name="P711">緊急聯絡人</text:p>
          </table:table-cell>
          <table:covered-table-cell/>
          <table:covered-table-cell/>
          <table:table-cell table:style-name="TableCell712" table:number-columns-spanned="4">
            <text:p text:style-name="P713">與本人之關係 <text:s text:c="2"/>□父<text:s/>□母 □<text:s/>其他</text:p>
          </table:table-cell>
          <table:covered-table-cell/>
          <table:covered-table-cell/>
          <table:covered-table-cell/>
          <table:table-cell table:style-name="TableCell714" table:number-columns-spanned="2">
            <text:p text:style-name="P715">姓名</text:p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3">
            <text:p text:style-name="P720">緊急聯絡人電話</text:p>
          </table:table-cell>
          <table:covered-table-cell/>
          <table:covered-table-cell/>
          <table:table-cell table:style-name="TableCell721" table:number-columns-spanned="3">
            <text:p text:style-name="Default">（<text:span text:style-name="T722">H</text:span>）<text:s/></text:p>
            <text:p text:style-name="P723">（O）</text:p>
          </table:table-cell>
          <table:covered-table-cell/>
          <table:covered-table-cell/>
          <table:table-cell table:style-name="TableCell724" table:number-columns-spanned="3">
            <text:p text:style-name="Default">緊急聯絡人<text:s/></text:p>
            <text:p text:style-name="P725">手機<text:s/></text:p>
          </table:table-cell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3">
            <text:p text:style-name="P730">個人才藝</text:p>
          </table:table-cell>
          <table:covered-table-cell/>
          <table:covered-table-cell/>
          <table:table-cell table:style-name="TableCell731" table:number-columns-spanned="8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3">
            <text:p text:style-name="P735">社團或服務活動參與經歷</text:p>
          </table:table-cell>
          <table:covered-table-cell/>
          <table:covered-table-cell/>
          <table:table-cell table:style-name="TableCell736" table:number-columns-spanned="8">
            <text:p text:style-name="P737"/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3" table:number-rows-spanned="8">
            <text:p text:style-name="P741">學生自我評價</text:p>
          </table:table-cell>
          <table:covered-table-cell/>
          <table:covered-table-cell/>
          <table:table-cell table:style-name="TableCell742" table:number-columns-spanned="8">
            <text:p text:style-name="P743">求學經過</text:p>
            <text:p text:style-name="P744"><text:span text:style-name="T745">撰寫方向:<text:s/></text:span><text:span text:style-name="T746">從小學、國中到高中，求學過程中影響你很深遠的人或事</text:span><text:span text:style-name="T747">、</text:span><text:span text:style-name="T748">在求學過程中，你養成哪些人格特質？如何養成的</text:span><text:span text:style-name="T749">、</text:span><text:span text:style-name="T750">在特殊學科上的表現</text:span><text:span text:style-name="T751">、</text:span><text:span text:style-name="T752">參與過哪些校內外重要活動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/>
          <table:covered-table-cell/>
          <table:table-cell table:style-name="TableCell755" table:number-columns-spanned="8">
            <text:p text:style-name="P756"/>
            <text:p text:style-name="P757"/>
            <text:p text:style-name="P758"/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/>
          <table:covered-table-cell/>
          <table:table-cell table:style-name="TableCell762" table:number-columns-spanned="8">
            <text:p text:style-name="P763">興趣與個性</text:p>
            <text:p text:style-name="P764">（1）個人興趣、嗜好、以及從事這些興趣嗜好時的收穫或心得。</text:p>
            <text:p text:style-name="P765">（2）在學科、才藝或運動方面的特殊專長或能力。</text:p>
            <text:p text:style-name="P766"><text:span text:style-name="T767">（</text:span><text:span text:style-name="T768">3</text:span><text:span text:style-name="T769">）個性的描寫，你自認為是一個什麼樣的人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/>
          <table:covered-table-cell/>
          <table:table-cell table:style-name="TableCell772" table:number-columns-spanned="8">
            <text:p text:style-name="P773"/>
            <text:p text:style-name="P774"/>
            <text:p text:style-name="P775"/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covered-table-cell/>
          <table:covered-table-cell/>
          <table:table-cell table:style-name="TableCell779" table:number-columns-spanned="8">
            <text:p text:style-name="Default"><text:span text:style-name="T780">3.</text:span>身體狀況<text:s/>(切勿隱瞞相關病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covered-table-cell/>
          <table:covered-table-cell/>
          <table:table-cell table:style-name="TableCell783" table:number-columns-spanned="8">
            <text:p text:style-name="P784">□良好 <text:s/>□其他: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covered-table-cell/>
          <table:covered-table-cell/>
          <table:table-cell table:style-name="TableCell787" table:number-columns-spanned="8">
            <text:p text:style-name="P788">4.對日本的認識或了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covered-table-cell/>
          <table:covered-table-cell/>
          <table:table-cell table:style-name="TableCell791" table:number-columns-spanned="8">
            <text:p text:style-name="P792"/>
            <text:p text:style-name="P793"/>
            <text:p text:style-name="P794"/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3">
            <text:p text:style-name="P798"><text:span text:style-name="T799">導師簽名</text:span></text:p>
          </table:table-cell>
          <table:covered-table-cell/>
          <table:covered-table-cell/>
          <table:table-cell table:style-name="TableCell800" table:number-columns-spanned="8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2"/>
      <text:p text:style-name="P803"><text:span text:style-name="T804">附件</text:span><text:span text:style-name="T805">二</text:span></text:p>
      <text:soft-page-break/>
      <text:p text:style-name="P806">臺北市立復興高級中學108年日本國際教育旅行</text:p>
      <text:p text:style-name="P807">家長同意暨活動保證書</text:p>
      <text:p text:style-name="P808"><text:span text:style-name="T809">茲同意子弟（姓名）</text:span><text:span text:style-name="T810"><text:s/></text:span><text:span text:style-name="T811"><text:s text:c="7"/></text:span><text:span text:style-name="T812"><text:s text:c="8"/></text:span><text:span text:style-name="T813"><text:s/>於民國</text:span><text:span text:style-name="T814">10</text:span><text:span text:style-name="T815">8</text:span><text:span text:style-name="T816">年</text:span><text:span text:style-name="T817">5</text:span><text:span text:style-name="T818">月</text:span><text:span text:style-name="T819">16</text:span><text:span text:style-name="T820">日</text:span><text:span text:style-name="T821">(四)</text:span><text:span text:style-name="T822">至</text:span><text:span text:style-name="T823">5</text:span><text:span text:style-name="T824">月</text:span><text:span text:style-name="T825">21</text:span><text:span text:style-name="T826">日</text:span><text:span text:style-name="T827">(二)</text:span><text:span text:style-name="T828">參加貴校舉辦</text:span><text:span text:style-name="T829">「</text:span><text:span text:style-name="T830">2019</text:span><text:span text:style-name="T831">日本</text:span><text:span text:style-name="T832">國際</text:span><text:span text:style-name="T833">教育旅行</text:span><text:span text:style-name="T834">交流</text:span><text:span text:style-name="T835">」，並能遵守下列事項：</text:span><text:span text:style-name="T836"><text:s/></text:span></text:p>
      <text:p text:style-name="P837"><text:span text:style-name="T838">一、</text:span><text:span text:style-name="T839"><text:s/></text:span><text:span text:style-name="T840">為確保機位，</text:span><text:span text:style-name="T841">繳交活動保證金：新台幣</text:span><text:span text:style-name="T842"><text:s/></text:span><text:span text:style-name="T843">5</text:span><text:span text:style-name="T844">,000</text:span><text:span text:style-name="T845">元</text:span><text:span text:style-name="T846"><text:s/></text:span><text:span text:style-name="T847">整</text:span><text:span text:style-name="T848">，將於團費中扣除</text:span><text:span text:style-name="T849">。</text:span><text:span text:style-name="T850"><text:s/></text:span></text:p>
      <text:p text:style-name="P851">二、<text:s/>活動前務必參加行前會及培訓課程，不得無故缺席。<text:s/></text:p>
      <text:p text:style-name="P852">三、<text:s/>本計畫參與師生活動期間需參與全部課程活動並準時繳交成果報告。<text:s/></text:p>
      <text:p text:style-name="P853">四、<text:s/>活動期間願遵守學校生活、行為及課程規定。<text:s/></text:p>
      <text:p text:style-name="P854"/>
      <text:p text:style-name="P855"/>
      <text:p text:style-name="P856">此致<text:s/></text:p>
      <text:p text:style-name="P857">臺北市立復興高中</text:p>
      <text:p text:style-name="P858"/>
      <text:p text:style-name="P859"/>
      <text:p text:style-name="P860">學生家長：<text:s/>（簽名蓋章）<text:s/></text:p>
      <text:p text:style-name="P861">住<text:s/>址：<text:s/></text:p>
      <text:p text:style-name="P862">聯絡電話：（白天）<text:s/></text:p>
      <text:p text:style-name="P863">（晚上）<text:s/></text:p>
      <text:p text:style-name="P864">（手機）<text:s/></text:p>
      <text:p text:style-name="P865">學生姓名：<text:s/>（簽名蓋章）<text:s/></text:p>
      <text:p text:style-name="P866">班<text:s/>級：<text:s/></text:p>
      <text:p text:style-name="P867">聯絡電話：<text:s/></text:p>
      <text:p text:style-name="P868">手<text:s/>機：<text:s/></text:p>
      <text:p text:style-name="P869"/>
      <text:p text:style-name="P870"/>
      <text:p text:style-name="P871"/>
      <text:p text:style-name="P872">附註：</text:p>
      <text:list text:style-name="LFO12" text:continue-numbering="true">
        <text:list-item>
          <text:p text:style-name="P873"><text:span text:style-name="T874">本活動若因天候、行前探勘及與得標旅行社討論決議而調整活動日期或行程，將以「討論決議後調整活動之日期或行程」進行。</text:span></text:p>
        </text:list-item>
      </text:list>
      <text:p text:style-name="P875"><text:span text:style-name="T876"><text:s/></text:span><text:span text:style-name="T877"><text:s/>二、 報名時請同時繳交甄選條件資料，以確定優先順序，若報名人數不足或招標後宣告流標，將取消行程。</text:span></text:p>
      <text:p text:style-name="P878"/>
      <text:p text:style-name="P879"/>
      <text:p text:style-name="P880"><text:span text:style-name="T881">中華民國10</text:span><text:span text:style-name="T882">8</text:span><text:span text:style-name="T883">年</text:span><text:span text:style-name="T884"><text:s/></text:span><text:span text:style-name="T885">月</text:span><text:span text:style-name="T886"><text:s/></text:span><text:span text:style-name="T8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華康魏碑體" svg:font-family="華康魏碑體" style:font-family-generic="script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513in" fo:margin-left="0.8993in" fo:margin-right="0.896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line-height="0.261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784in" fo:margin-left="0.411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內文A" style:display-name="內文 A" style:family="paragraph">
      <style:paragraph-properties fo:border="0in none #FFFFFF" fo:padding="0.4305in" style:shadow="none"/>
      <style:text-properties style:font-name="Times New Roman" style:font-name-asian="Arial Unicode MS" style:font-name-complex="Times New Roman" fo:color="#000000" style:letter-kerning="true" fo:font-size="12pt" style:font-size-asian="12pt" style:font-size-complex="12pt" style:text-underline-color="#000000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3LVL1" style:family="text">
      <style:text-properties style:font-name="Wingdings" fo:language="en" fo:country="US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細明體" style:font-name-asian="細明體"/>
    </style:style>
    <style:style style:name="WW_CharLFO12LVL1" style:family="text">
      <style:text-properties style:text-underline-type="non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﹙" style:num-suffix="﹚" style:num-format="一, 十, 一百(繁), ...">
        <style:list-level-properties text:space-before="0.4111in" text:min-label-width="0.6875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5">
      <text:list-level-style-number text:level="1" style:num-prefix="﹙" style:num-suffix="﹚" style:num-format="一, 十, 一百(繁), ...">
        <style:list-level-properties text:space-before="0.2958in" text:min-label-width="0.7812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6">
      <text:list-level-style-number text:level="1" style:num-prefix="﹙" style:num-suffix="﹚" style:num-format="一, 十, 一百(繁), ...">
        <style:list-level-properties text:space-before="0.5777in" text:min-label-width="0.6666in"/>
      </text:list-level-style-number>
      <text:list-level-style-number text:level="2" style:num-suffix="、" style:num-format="甲, 乙, 丙, ...">
        <style:list-level-properties text:space-before="0.9111in" text:min-label-width="0.3333in"/>
      </text:list-level-style-number>
      <text:list-level-style-number text:level="3" style:num-suffix="." style:num-format="i">
        <style:list-level-properties fo:text-align="end" text:space-before="1.2444in" text:min-label-width="0.3333in"/>
      </text:list-level-style-number>
      <text:list-level-style-number text:level="4" style:num-suffix="." style:num-format="1">
        <style:list-level-properties text:space-before="1.5777in" text:min-label-width="0.3333in"/>
      </text:list-level-style-number>
      <text:list-level-style-number text:level="5" style:num-suffix="、" style:num-format="甲, 乙, 丙, ...">
        <style:list-level-properties text:space-before="1.9111in" text:min-label-width="0.3333in"/>
      </text:list-level-style-number>
      <text:list-level-style-number text:level="6" style:num-suffix="." style:num-format="i">
        <style:list-level-properties fo:text-align="end" text:space-before="2.2444in" text:min-label-width="0.3333in"/>
      </text:list-level-style-number>
      <text:list-level-style-number text:level="7" style:num-suffix="." style:num-format="1">
        <style:list-level-properties text:space-before="2.5777in" text:min-label-width="0.3333in"/>
      </text:list-level-style-number>
      <text:list-level-style-number text:level="8" style:num-suffix="、" style:num-format="甲, 乙, 丙, ...">
        <style:list-level-properties text:space-before="2.9111in" text:min-label-width="0.3333in"/>
      </text:list-level-style-number>
      <text:list-level-style-number text:level="9" style:num-suffix="." style:num-format="i">
        <style:list-level-properties fo:text-align="end" text:space-before="3.244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284in" text:min-label-width="0.25in"/>
      </text:list-level-style-number>
      <text:list-level-style-number text:level="2" style:num-format="1" text:start-value="60">
        <style:list-level-properties text:space-before="0.6618in" text:min-label-width="0.25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09in" text:min-label-width="0.25in"/>
      </text:list-level-style-number>
      <text:list-level-style-number text:level="2" style:num-suffix="、" style:num-format="甲, 乙, 丙, ...">
        <style:list-level-properties text:space-before="0.9423in" text:min-label-width="0.3333in"/>
      </text:list-level-style-number>
      <text:list-level-style-number text:level="3" style:num-suffix="." style:num-format="i">
        <style:list-level-properties fo:text-align="end" text:space-before="1.2756in" text:min-label-width="0.3333in"/>
      </text:list-level-style-number>
      <text:list-level-style-number text:level="4" style:num-suffix="." style:num-format="1">
        <style:list-level-properties text:space-before="1.609in" text:min-label-width="0.3333in"/>
      </text:list-level-style-number>
      <text:list-level-style-number text:level="5" style:num-suffix="、" style:num-format="甲, 乙, 丙, ...">
        <style:list-level-properties text:space-before="1.9423in" text:min-label-width="0.3333in"/>
      </text:list-level-style-number>
      <text:list-level-style-number text:level="6" style:num-suffix="." style:num-format="i">
        <style:list-level-properties fo:text-align="end" text:space-before="2.2756in" text:min-label-width="0.3333in"/>
      </text:list-level-style-number>
      <text:list-level-style-number text:level="7" style:num-suffix="." style:num-format="1">
        <style:list-level-properties text:space-before="2.609in" text:min-label-width="0.3333in"/>
      </text:list-level-style-number>
      <text:list-level-style-number text:level="8" style:num-suffix="、" style:num-format="甲, 乙, 丙, ...">
        <style:list-level-properties text:space-before="2.9423in" text:min-label-width="0.3333in"/>
      </text:list-level-style-number>
      <text:list-level-style-number text:level="9" style:num-suffix="." style:num-format="i">
        <style:list-level-properties fo:text-align="end" text:space-before="3.275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11in" text:min-label-width="0.5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77in" text:min-label-width="0.6666in"/>
      </text:list-level-style-number>
      <text:list-level-style-number text:level="2" style:num-suffix="、" style:num-format="甲, 乙, 丙, ...">
        <style:list-level-properties text:space-before="0.4104in" text:min-label-width="0.3333in"/>
      </text:list-level-style-number>
      <text:list-level-style-number text:level="3" style:num-suffix="." style:num-format="i">
        <style:list-level-properties fo:text-align="end" text:space-before="0.7437in" text:min-label-width="0.3333in"/>
      </text:list-level-style-number>
      <text:list-level-style-number text:level="4" style:num-suffix="." style:num-format="1">
        <style:list-level-properties text:space-before="1.077in" text:min-label-width="0.3333in"/>
      </text:list-level-style-number>
      <text:list-level-style-number text:level="5" style:num-suffix="、" style:num-format="甲, 乙, 丙, ...">
        <style:list-level-properties text:space-before="1.4104in" text:min-label-width="0.3333in"/>
      </text:list-level-style-number>
      <text:list-level-style-number text:level="6" style:num-suffix="." style:num-format="i">
        <style:list-level-properties fo:text-align="end" text:space-before="1.7437in" text:min-label-width="0.3333in"/>
      </text:list-level-style-number>
      <text:list-level-style-number text:level="7" style:num-suffix="." style:num-format="1">
        <style:list-level-properties text:space-before="2.077in" text:min-label-width="0.3333in"/>
      </text:list-level-style-number>
      <text:list-level-style-number text:level="8" style:num-suffix="、" style:num-format="甲, 乙, 丙, ...">
        <style:list-level-properties text:space-before="2.4104in" text:min-label-width="0.3333in"/>
      </text:list-level-style-number>
      <text:list-level-style-number text:level="9" style:num-suffix="." style:num-format="i">
        <style:list-level-properties fo:text-align="end" text:space-before="2.7437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416in" fo:margin-left="0.5138in" fo:margin-bottom="0.4923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和平高中97年度中華民國高中學生新加坡訪問團</dc:title>
    <meta:initial-creator>user</meta:initial-creator>
    <dc:creator>aish</dc:creator>
    <meta:creation-date>2022-10-12T07:59:00Z</meta:creation-date>
    <dc:date>2022-10-12T07:59:00Z</dc:date>
    <meta:print-date>2019-02-11T04:10:00Z</meta:print-date>
    <meta:template xlink:href="Normal.dotm" xlink:type="simple"/>
    <meta:editing-cycles>2</meta:editing-cycles>
    <meta:editing-duration>PT0S</meta:editing-duration>
    <meta:user-defined meta:name="Created" meta:value-type="date">2017-02-13T00:00:00Z</meta:user-defined>
    <meta:user-defined meta:name="Creator">Microsoft® Word 2010</meta:user-defined>
    <meta:user-defined meta:name="LastSaved" meta:value-type="date">2017-09-03T00:00:00Z</meta:user-defined>
    <meta:document-statistic meta:page-count="5" meta:paragraph-count="7" meta:word-count="579" meta:character-count="3873" meta:row-count="27" meta:non-whitespace-character-count="3301"/>
  </office:meta>
</office:document-meta>
</file>