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625in" fo:margin-right="0in" fo:text-indent="-0.5625in" fo:margin-top="0.11111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justify" fo:text-align-last="start" style:tab-stop-distance="1in" fo:margin-left="0.68229in" fo:margin-right="0in" fo:text-indent="-0.68229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justify" fo:text-align-last="start" style:tab-stop-distance="1in" fo:margin-left="1.18229in" fo:margin-right="0in" fo:text-indent="-0.78819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justify" fo:text-align-last="start" style:tab-stop-distance="1in" fo:margin-left="0.3937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937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bitmap" draw:fill-image-name="a5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937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68229in" fo:margin-right="0in" fo:text-indent="-0.68229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68229in" fo:margin-right="0in" fo:text-indent="-0.682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937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bitmap" draw:fill-image-name="a5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1in" fo:margin-left="0.3937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68229in" fo:margin-right="0in" fo:text-indent="-0.68229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bitmap" draw:fill-image-name="a4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1.18056in" fo:margin-right="0in" fo:text-indent="-0.78993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bitmap" draw:fill-image-name="a5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.3937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937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justify" fo:text-align-last="start" style:tab-stop-distance="1in" fo:margin-left="0.78819in" fo:margin-right="0in" fo:text-indent="-0.78819in" fo:margin-top="0.11111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justify" fo:text-align-last="start" style:tab-stop-distance="1in" fo:margin-left="1.18056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justify" fo:text-align-last="start" style:tab-stop-distance="1in" fo:margin-left="0.78819in" fo:margin-right="0in" fo:text-indent="-0.78819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justify" fo:text-align-last="start" style:tab-stop-distance="1in" fo:margin-left="1.1811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1.1811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937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justify" fo:text-align-last="start" style:tab-stop-distance="1in" fo:margin-left="1.18229in" fo:margin-right="0in" fo:text-indent="-0.78993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justify" fo:text-align-last="start" style:tab-stop-distance="1in" fo:margin-left="1.1811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justify" fo:text-align-last="start" style:tab-stop-distance="1in" fo:margin-left="1.1811in" fo:margin-right="0in" fo:text-indent="0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justify" fo:text-align-last="start" style:tab-stop-distance="1in" fo:margin-left="1.18229in" fo:margin-right="0in" fo:text-indent="-0.78993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bitmap" draw:fill-image-name="a5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bitmap" draw:fill-image-name="a3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bitmap" draw:fill-image-name="a6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3937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justify" fo:text-align-last="start" style:tab-stop-distance="1in" fo:margin-left="1.1811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18056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justify" fo:text-align-last="start" style:tab-stop-distance="1in" fo:margin-left="1.18056in" fo:margin-right="0in" fo:text-indent="-0.5625in" fo:margin-top="0.11111in" fo:margin-bottom="0.3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justify" fo:text-align-last="start" style:tab-stop-distance="1in" fo:margin-left="1.18229in" fo:margin-right="0in" fo:text-indent="-0.78819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1in" fo:margin-left="1.18229in" fo:margin-right="0in" fo:text-indent="-0.78819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justify" fo:text-align-last="start" style:tab-stop-distance="1in" fo:margin-left="0.3937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justify" fo:text-align-last="start" style:tab-stop-distance="1in" fo:margin-left="0.78819in" fo:margin-right="0in" fo:text-indent="-0.78819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justify" fo:text-align-last="start" style:tab-stop-distance="1in" fo:margin-left="0.78819in" fo:margin-right="0in" fo:text-indent="-0.78819in" fo:margin-top="0.16667in" fo:margin-bottom="0.16667in" style:punctuation-wrap="hanging" style:vertical-align="auto" style:writing-mode="lr-tb">
        <style:tab-stops>
          <style:tab-stop style:position="-0.105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3937in" fo:margin-right="0in" fo:text-indent="-0.375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justify" fo:text-align-last="start" style:tab-stop-distance="1in" fo:margin-left="0.7874in" fo:margin-right="0in" fo:text-indent="-0.7864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bitmap" draw:fill-image-name="a63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onstantia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onstantia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justify" fo:text-align-last="start" style:tab-stop-distance="1in" fo:margin-left="0.3937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justify" fo:text-align-last="start" style:tab-stop-distance="1in" fo:margin-left="0.5625in" fo:margin-right="0in" fo:text-indent="-0.5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onstantia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7874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bitmap" draw:fill-image-name="a5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5">
      <text:list-level-style-number text:level="1" style:num-format="1" style:num-suffix=".">
        <style:list-level-properties text:space-before="0in" text:min-label-width="0.5625in"/>
        <style:text-properties fo:font-family="Constantia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onstantia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onstantia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onstantia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onstantia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onstantia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onstantia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onstantia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onstantia" fo:font-size="100%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9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312in"/>
      </text:list-level-style-number>
      <text:list-level-style-number text:level="3" style:num-format="">
        <style:list-level-properties text:space-before="1.2687in"/>
      </text:list-level-style-number>
      <text:list-level-style-number text:level="4" style:num-format="">
        <style:list-level-properties text:space-before="1.7687in"/>
      </text:list-level-style-number>
      <text:list-level-style-number text:level="5" style:num-format="">
        <style:list-level-properties text:space-before="2.2687in"/>
      </text:list-level-style-number>
      <text:list-level-style-number text:level="6" style:num-format="">
        <style:list-level-properties text:space-before="2.7687in"/>
      </text:list-level-style-number>
      <text:list-level-style-number text:level="7" style:num-format="">
        <style:list-level-properties text:space-before="3.2687in"/>
      </text:list-level-style-number>
      <text:list-level-style-number text:level="8" style:num-format="">
        <style:list-level-properties text:space-before="3.7687in"/>
      </text:list-level-style-number>
      <text:list-level-style-number text:level="9" style:num-format="">
        <style:list-level-properties text:space-before="4.2687in"/>
      </text:list-level-style-number>
    </text:list-style>
    <text:list-style style:name="a412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312in"/>
      </text:list-level-style-number>
      <text:list-level-style-number text:level="3" style:num-format="">
        <style:list-level-properties text:space-before="1.2687in"/>
      </text:list-level-style-number>
      <text:list-level-style-number text:level="4" style:num-format="">
        <style:list-level-properties text:space-before="1.7687in"/>
      </text:list-level-style-number>
      <text:list-level-style-number text:level="5" style:num-format="">
        <style:list-level-properties text:space-before="2.2687in"/>
      </text:list-level-style-number>
      <text:list-level-style-number text:level="6" style:num-format="">
        <style:list-level-properties text:space-before="2.7687in"/>
      </text:list-level-style-number>
      <text:list-level-style-number text:level="7" style:num-format="">
        <style:list-level-properties text:space-before="3.2687in"/>
      </text:list-level-style-number>
      <text:list-level-style-number text:level="8" style:num-format="">
        <style:list-level-properties text:space-before="3.7687in"/>
      </text:list-level-style-number>
      <text:list-level-style-number text:level="9" style:num-format="">
        <style:list-level-properties text:space-before="4.2687in"/>
      </text:list-level-style-number>
    </text:list-style>
    <text:list-style style:name="a624">
      <text:list-level-style-number text:level="1" style:num-format="">
        <style:list-level-properties text:space-before="0.3941in" text:min-label-width="0.78819in"/>
      </text:list-level-style-number>
      <text:list-level-style-number text:level="2" style:num-format="">
        <style:list-level-properties text:space-before="0.8316in" text:min-label-width="0.78819in"/>
      </text:list-level-style-number>
      <text:list-level-style-number text:level="3" style:num-format="">
        <style:list-level-properties text:space-before="1.2691in" text:min-label-width="0.78819in"/>
      </text:list-level-style-number>
      <text:list-level-style-number text:level="4" style:num-format="">
        <style:list-level-properties text:space-before="1.7691in" text:min-label-width="0.78819in"/>
      </text:list-level-style-number>
      <text:list-level-style-number text:level="5" style:num-format="">
        <style:list-level-properties text:space-before="2.2691in" text:min-label-width="0.78819in"/>
      </text:list-level-style-number>
      <text:list-level-style-number text:level="6" style:num-format="">
        <style:list-level-properties text:space-before="2.7691in" text:min-label-width="0.78819in"/>
      </text:list-level-style-number>
      <text:list-level-style-number text:level="7" style:num-format="">
        <style:list-level-properties text:space-before="3.2691in" text:min-label-width="0.78819in"/>
      </text:list-level-style-number>
      <text:list-level-style-number text:level="8" style:num-format="">
        <style:list-level-properties text:space-before="3.7691in" text:min-label-width="0.78819in"/>
      </text:list-level-style-number>
      <text:list-level-style-number text:level="9" style:num-format="">
        <style:list-level-properties text:space-before="4.2691in" text:min-label-width="0.78819in"/>
      </text:list-level-style-number>
    </text:list-style>
    <text:list-style style:name="a415">
      <text:list-level-style-number text:level="1" style:num-format="">
        <style:list-level-properties text:space-before="1.1811in"/>
      </text:list-level-style-number>
      <text:list-level-style-number text:level="2" style:num-format="">
        <style:list-level-properties text:space-before="1.6186in"/>
      </text:list-level-style-number>
      <text:list-level-style-number text:level="3" style:num-format="">
        <style:list-level-properties text:space-before="2.0561in"/>
      </text:list-level-style-number>
      <text:list-level-style-number text:level="4" style:num-format="">
        <style:list-level-properties text:space-before="2.5561in"/>
      </text:list-level-style-number>
      <text:list-level-style-number text:level="5" style:num-format="">
        <style:list-level-properties text:space-before="3.0561in"/>
      </text:list-level-style-number>
      <text:list-level-style-number text:level="6" style:num-format="">
        <style:list-level-properties text:space-before="3.5561in"/>
      </text:list-level-style-number>
      <text:list-level-style-number text:level="7" style:num-format="">
        <style:list-level-properties text:space-before="4.0561in"/>
      </text:list-level-style-number>
      <text:list-level-style-number text:level="8" style:num-format="">
        <style:list-level-properties text:space-before="4.5561in"/>
      </text:list-level-style-number>
      <text:list-level-style-number text:level="9" style:num-format="">
        <style:list-level-properties text:space-before="5.0561in"/>
      </text:list-level-style-number>
    </text:list-style>
    <text:list-style style:name="a461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312in"/>
      </text:list-level-style-number>
      <text:list-level-style-number text:level="3" style:num-format="">
        <style:list-level-properties text:space-before="1.2687in"/>
      </text:list-level-style-number>
      <text:list-level-style-number text:level="4" style:num-format="">
        <style:list-level-properties text:space-before="1.7687in"/>
      </text:list-level-style-number>
      <text:list-level-style-number text:level="5" style:num-format="">
        <style:list-level-properties text:space-before="2.2687in"/>
      </text:list-level-style-number>
      <text:list-level-style-number text:level="6" style:num-format="">
        <style:list-level-properties text:space-before="2.7687in"/>
      </text:list-level-style-number>
      <text:list-level-style-number text:level="7" style:num-format="">
        <style:list-level-properties text:space-before="3.2687in"/>
      </text:list-level-style-number>
      <text:list-level-style-number text:level="8" style:num-format="">
        <style:list-level-properties text:space-before="3.7687in"/>
      </text:list-level-style-number>
      <text:list-level-style-number text:level="9" style:num-format="">
        <style:list-level-properties text:space-before="4.2687in"/>
      </text:list-level-style-number>
    </text:list-style>
    <text:list-style style:name="a545">
      <text:list-level-style-number text:level="1" style:num-format="">
        <style:list-level-properties text:space-before="0in" text:min-label-width="0.78819in"/>
      </text:list-level-style-number>
      <text:list-level-style-number text:level="2" style:num-format="">
        <style:list-level-properties text:space-before="0.4375in" text:min-label-width="0.78819in"/>
      </text:list-level-style-number>
      <text:list-level-style-number text:level="3" style:num-format="">
        <style:list-level-properties text:space-before="0.875in" text:min-label-width="0.78819in"/>
      </text:list-level-style-number>
      <text:list-level-style-number text:level="4" style:num-format="">
        <style:list-level-properties text:space-before="1.375in" text:min-label-width="0.78819in"/>
      </text:list-level-style-number>
      <text:list-level-style-number text:level="5" style:num-format="">
        <style:list-level-properties text:space-before="1.875in" text:min-label-width="0.78819in"/>
      </text:list-level-style-number>
      <text:list-level-style-number text:level="6" style:num-format="">
        <style:list-level-properties text:space-before="2.375in" text:min-label-width="0.78819in"/>
      </text:list-level-style-number>
      <text:list-level-style-number text:level="7" style:num-format="">
        <style:list-level-properties text:space-before="2.875in" text:min-label-width="0.78819in"/>
      </text:list-level-style-number>
      <text:list-level-style-number text:level="8" style:num-format="">
        <style:list-level-properties text:space-before="3.375in" text:min-label-width="0.78819in"/>
      </text:list-level-style-number>
      <text:list-level-style-number text:level="9" style:num-format="">
        <style:list-level-properties text:space-before="3.875in" text:min-label-width="0.78819in"/>
      </text:list-level-style-number>
    </text:list-style>
    <text:list-style style:name="a418">
      <text:list-level-style-number text:level="1" style:num-format="一, 二, 三, 四, ..." style:num-letter-sync="true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 text:start-value="3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 text:start-value="3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 text:start-value="3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 text:start-value="3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 text:start-value="3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 text:start-value="3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 text:start-value="3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 text:start-value="3">
        <style:list-level-properties text:space-before="3.875in" text:min-label-width="0.5625in"/>
        <style:text-properties fo:font-size="100%"/>
      </text:list-level-style-number>
    </text:list-style>
    <text:list-style style:name="a591">
      <text:list-level-style-number text:level="1" style:num-format="1" style:num-suffix="." text:start-value="5">
        <style:list-level-properties text:space-before="0.2249in" text:min-label-width="0.5625in"/>
        <style:text-properties fo:font-family="Constantia" fo:font-size="100%"/>
      </text:list-level-style-number>
      <text:list-level-style-number text:level="2" style:num-format="1" style:num-suffix="." text:start-value="5">
        <style:list-level-properties text:space-before="0.6624in" text:min-label-width="0.5625in"/>
        <style:text-properties fo:font-family="Constantia" fo:font-size="100%"/>
      </text:list-level-style-number>
      <text:list-level-style-number text:level="3" style:num-format="1" style:num-suffix="." text:start-value="5">
        <style:list-level-properties text:space-before="1.0999in" text:min-label-width="0.5625in"/>
        <style:text-properties fo:font-family="Constantia" fo:font-size="100%"/>
      </text:list-level-style-number>
      <text:list-level-style-number text:level="4" style:num-format="1" style:num-suffix="." text:start-value="5">
        <style:list-level-properties text:space-before="1.5999in" text:min-label-width="0.5625in"/>
        <style:text-properties fo:font-family="Constantia" fo:font-size="100%"/>
      </text:list-level-style-number>
      <text:list-level-style-number text:level="5" style:num-format="1" style:num-suffix="." text:start-value="5">
        <style:list-level-properties text:space-before="2.0999in" text:min-label-width="0.5625in"/>
        <style:text-properties fo:font-family="Constantia" fo:font-size="100%"/>
      </text:list-level-style-number>
      <text:list-level-style-number text:level="6" style:num-format="1" style:num-suffix="." text:start-value="5">
        <style:list-level-properties text:space-before="2.5999in" text:min-label-width="0.5625in"/>
        <style:text-properties fo:font-family="Constantia" fo:font-size="100%"/>
      </text:list-level-style-number>
      <text:list-level-style-number text:level="7" style:num-format="1" style:num-suffix="." text:start-value="5">
        <style:list-level-properties text:space-before="3.0999in" text:min-label-width="0.5625in"/>
        <style:text-properties fo:font-family="Constantia" fo:font-size="100%"/>
      </text:list-level-style-number>
      <text:list-level-style-number text:level="8" style:num-format="1" style:num-suffix="." text:start-value="5">
        <style:list-level-properties text:space-before="3.5999in" text:min-label-width="0.5625in"/>
        <style:text-properties fo:font-family="Constantia" fo:font-size="100%"/>
      </text:list-level-style-number>
      <text:list-level-style-number text:level="9" style:num-format="1" style:num-suffix="." text:start-value="5">
        <style:list-level-properties text:space-before="4.0999in" text:min-label-width="0.5625in"/>
        <style:text-properties fo:font-family="Constantia" fo:font-size="100%"/>
      </text:list-level-style-number>
    </text:list-style>
    <text:list-style style:name="a548">
      <text:list-level-style-number text:level="1" style:num-format="1" style:num-suffix=".">
        <style:list-level-properties text:space-before="0.61806in" text:min-label-width="0.5625in"/>
        <style:text-properties fo:font-family="Constantia" fo:font-size="100%"/>
      </text:list-level-style-number>
      <text:list-level-style-number text:level="2" style:num-format="1" style:num-suffix=".">
        <style:list-level-properties text:space-before="1.05556in" text:min-label-width="0.5625in"/>
        <style:text-properties fo:font-family="Constantia" fo:font-size="100%"/>
      </text:list-level-style-number>
      <text:list-level-style-number text:level="3" style:num-format="1" style:num-suffix=".">
        <style:list-level-properties text:space-before="1.49306in" text:min-label-width="0.5625in"/>
        <style:text-properties fo:font-family="Constantia" fo:font-size="100%"/>
      </text:list-level-style-number>
      <text:list-level-style-number text:level="4" style:num-format="1" style:num-suffix=".">
        <style:list-level-properties text:space-before="1.99306in" text:min-label-width="0.5625in"/>
        <style:text-properties fo:font-family="Constantia" fo:font-size="100%"/>
      </text:list-level-style-number>
      <text:list-level-style-number text:level="5" style:num-format="1" style:num-suffix=".">
        <style:list-level-properties text:space-before="2.49306in" text:min-label-width="0.5625in"/>
        <style:text-properties fo:font-family="Constantia" fo:font-size="100%"/>
      </text:list-level-style-number>
      <text:list-level-style-number text:level="6" style:num-format="1" style:num-suffix=".">
        <style:list-level-properties text:space-before="2.99306in" text:min-label-width="0.5625in"/>
        <style:text-properties fo:font-family="Constantia" fo:font-size="100%"/>
      </text:list-level-style-number>
      <text:list-level-style-number text:level="7" style:num-format="1" style:num-suffix=".">
        <style:list-level-properties text:space-before="3.49306in" text:min-label-width="0.5625in"/>
        <style:text-properties fo:font-family="Constantia" fo:font-size="100%"/>
      </text:list-level-style-number>
      <text:list-level-style-number text:level="8" style:num-format="1" style:num-suffix=".">
        <style:list-level-properties text:space-before="3.99306in" text:min-label-width="0.5625in"/>
        <style:text-properties fo:font-family="Constantia" fo:font-size="100%"/>
      </text:list-level-style-number>
      <text:list-level-style-number text:level="9" style:num-format="1" style:num-suffix=".">
        <style:list-level-properties text:space-before="4.49306in" text:min-label-width="0.5625in"/>
        <style:text-properties fo:font-family="Constantia" fo:font-size="100%"/>
      </text:list-level-style-number>
    </text:list-style>
    <text:list-style style:name="a600">
      <text:list-level-style-number text:level="1" style:num-format="一, 二, 三, 四, ..." style:num-letter-sync="true" style:num-suffix="." text:start-value="8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 text:start-value="8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 text:start-value="8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 text:start-value="8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 text:start-value="8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 text:start-value="8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 text:start-value="8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 text:start-value="8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 text:start-value="8">
        <style:list-level-properties text:space-before="3.875in" text:min-label-width="0.5625in"/>
        <style:text-properties fo:font-size="100%"/>
      </text:list-level-style-number>
    </text:list-style>
    <text:list-style style:name="a467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312in"/>
      </text:list-level-style-number>
      <text:list-level-style-number text:level="3" style:num-format="">
        <style:list-level-properties text:space-before="1.2687in"/>
      </text:list-level-style-number>
      <text:list-level-style-number text:level="4" style:num-format="">
        <style:list-level-properties text:space-before="1.7687in"/>
      </text:list-level-style-number>
      <text:list-level-style-number text:level="5" style:num-format="">
        <style:list-level-properties text:space-before="2.2687in"/>
      </text:list-level-style-number>
      <text:list-level-style-number text:level="6" style:num-format="">
        <style:list-level-properties text:space-before="2.7687in"/>
      </text:list-level-style-number>
      <text:list-level-style-number text:level="7" style:num-format="">
        <style:list-level-properties text:space-before="3.2687in"/>
      </text:list-level-style-number>
      <text:list-level-style-number text:level="8" style:num-format="">
        <style:list-level-properties text:space-before="3.7687in"/>
      </text:list-level-style-number>
      <text:list-level-style-number text:level="9" style:num-format="">
        <style:list-level-properties text:space-before="4.2687in"/>
      </text:list-level-style-number>
    </text:list-style>
    <text:list-style style:name="a594">
      <text:list-level-style-number text:level="1" style:num-format="1" style:num-suffix="." text:start-value="5">
        <style:list-level-properties text:space-before="0in" text:min-label-width="0.5625in"/>
        <style:text-properties fo:font-family="Constantia" fo:font-size="100%"/>
      </text:list-level-style-number>
      <text:list-level-style-number text:level="2" style:num-format="1" style:num-suffix="." text:start-value="5">
        <style:list-level-properties text:space-before="0.4375in" text:min-label-width="0.5625in"/>
        <style:text-properties fo:font-family="Constantia" fo:font-size="100%"/>
      </text:list-level-style-number>
      <text:list-level-style-number text:level="3" style:num-format="1" style:num-suffix="." text:start-value="5">
        <style:list-level-properties text:space-before="0.875in" text:min-label-width="0.5625in"/>
        <style:text-properties fo:font-family="Constantia" fo:font-size="100%"/>
      </text:list-level-style-number>
      <text:list-level-style-number text:level="4" style:num-format="1" style:num-suffix="." text:start-value="5">
        <style:list-level-properties text:space-before="1.375in" text:min-label-width="0.5625in"/>
        <style:text-properties fo:font-family="Constantia" fo:font-size="100%"/>
      </text:list-level-style-number>
      <text:list-level-style-number text:level="5" style:num-format="1" style:num-suffix="." text:start-value="5">
        <style:list-level-properties text:space-before="1.875in" text:min-label-width="0.5625in"/>
        <style:text-properties fo:font-family="Constantia" fo:font-size="100%"/>
      </text:list-level-style-number>
      <text:list-level-style-number text:level="6" style:num-format="1" style:num-suffix="." text:start-value="5">
        <style:list-level-properties text:space-before="2.375in" text:min-label-width="0.5625in"/>
        <style:text-properties fo:font-family="Constantia" fo:font-size="100%"/>
      </text:list-level-style-number>
      <text:list-level-style-number text:level="7" style:num-format="1" style:num-suffix="." text:start-value="5">
        <style:list-level-properties text:space-before="2.875in" text:min-label-width="0.5625in"/>
        <style:text-properties fo:font-family="Constantia" fo:font-size="100%"/>
      </text:list-level-style-number>
      <text:list-level-style-number text:level="8" style:num-format="1" style:num-suffix="." text:start-value="5">
        <style:list-level-properties text:space-before="3.375in" text:min-label-width="0.5625in"/>
        <style:text-properties fo:font-family="Constantia" fo:font-size="100%"/>
      </text:list-level-style-number>
      <text:list-level-style-number text:level="9" style:num-format="1" style:num-suffix="." text:start-value="5">
        <style:list-level-properties text:space-before="3.875in" text:min-label-width="0.5625in"/>
        <style:text-properties fo:font-family="Constantia" fo:font-size="100%"/>
      </text:list-level-style-number>
    </text:list-style>
    <text:list-style style:name="a521">
      <text:list-level-style-number text:level="1" style:num-format="一, 二, 三, 四, ..." style:num-letter-sync="true" style:num-suffix="." text:start-value="5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 text:start-value="5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 text:start-value="5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 text:start-value="5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 text:start-value="5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 text:start-value="5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 text:start-value="5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 text:start-value="5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 text:start-value="5">
        <style:list-level-properties text:space-before="3.875in" text:min-label-width="0.5625in"/>
        <style:text-properties fo:font-size="100%"/>
      </text:list-level-style-number>
    </text:list-style>
    <text:list-style style:name="a606">
      <text:list-level-style-number text:level="1" style:num-format="">
        <style:list-level-properties text:space-before="0.39236in" text:min-label-width="0.78993in"/>
      </text:list-level-style-number>
      <text:list-level-style-number text:level="2" style:num-format="">
        <style:list-level-properties text:space-before="0.82986in" text:min-label-width="0.78993in"/>
      </text:list-level-style-number>
      <text:list-level-style-number text:level="3" style:num-format="">
        <style:list-level-properties text:space-before="1.26736in" text:min-label-width="0.78993in"/>
      </text:list-level-style-number>
      <text:list-level-style-number text:level="4" style:num-format="">
        <style:list-level-properties text:space-before="1.76736in" text:min-label-width="0.78993in"/>
      </text:list-level-style-number>
      <text:list-level-style-number text:level="5" style:num-format="">
        <style:list-level-properties text:space-before="2.26736in" text:min-label-width="0.78993in"/>
      </text:list-level-style-number>
      <text:list-level-style-number text:level="6" style:num-format="">
        <style:list-level-properties text:space-before="2.76736in" text:min-label-width="0.78993in"/>
      </text:list-level-style-number>
      <text:list-level-style-number text:level="7" style:num-format="">
        <style:list-level-properties text:space-before="3.26736in" text:min-label-width="0.78993in"/>
      </text:list-level-style-number>
      <text:list-level-style-number text:level="8" style:num-format="">
        <style:list-level-properties text:space-before="3.76736in" text:min-label-width="0.78993in"/>
      </text:list-level-style-number>
      <text:list-level-style-number text:level="9" style:num-format="">
        <style:list-level-properties text:space-before="4.26736in" text:min-label-width="0.78993in"/>
      </text:list-level-style-number>
    </text:list-style>
    <text:list-style style:name="a527">
      <text:list-level-style-number text:level="1" style:num-format="一, 二, 三, 四, ..." style:num-letter-sync="true" style:num-suffix="." text:start-value="7">
        <style:list-level-properties text:space-before="0in" text:min-label-width="0.68229in"/>
        <style:text-properties fo:font-size="100%"/>
      </text:list-level-style-number>
      <text:list-level-style-number text:level="2" style:num-format="一, 二, 三, 四, ..." style:num-letter-sync="true" style:num-suffix="." text:start-value="7">
        <style:list-level-properties text:space-before="0.4375in" text:min-label-width="0.68229in"/>
        <style:text-properties fo:font-size="100%"/>
      </text:list-level-style-number>
      <text:list-level-style-number text:level="3" style:num-format="一, 二, 三, 四, ..." style:num-letter-sync="true" style:num-suffix="." text:start-value="7">
        <style:list-level-properties text:space-before="0.875in" text:min-label-width="0.68229in"/>
        <style:text-properties fo:font-size="100%"/>
      </text:list-level-style-number>
      <text:list-level-style-number text:level="4" style:num-format="一, 二, 三, 四, ..." style:num-letter-sync="true" style:num-suffix="." text:start-value="7">
        <style:list-level-properties text:space-before="1.375in" text:min-label-width="0.68229in"/>
        <style:text-properties fo:font-size="100%"/>
      </text:list-level-style-number>
      <text:list-level-style-number text:level="5" style:num-format="一, 二, 三, 四, ..." style:num-letter-sync="true" style:num-suffix="." text:start-value="7">
        <style:list-level-properties text:space-before="1.875in" text:min-label-width="0.68229in"/>
        <style:text-properties fo:font-size="100%"/>
      </text:list-level-style-number>
      <text:list-level-style-number text:level="6" style:num-format="一, 二, 三, 四, ..." style:num-letter-sync="true" style:num-suffix="." text:start-value="7">
        <style:list-level-properties text:space-before="2.375in" text:min-label-width="0.68229in"/>
        <style:text-properties fo:font-size="100%"/>
      </text:list-level-style-number>
      <text:list-level-style-number text:level="7" style:num-format="一, 二, 三, 四, ..." style:num-letter-sync="true" style:num-suffix="." text:start-value="7">
        <style:list-level-properties text:space-before="2.875in" text:min-label-width="0.68229in"/>
        <style:text-properties fo:font-size="100%"/>
      </text:list-level-style-number>
      <text:list-level-style-number text:level="8" style:num-format="一, 二, 三, 四, ..." style:num-letter-sync="true" style:num-suffix="." text:start-value="7">
        <style:list-level-properties text:space-before="3.375in" text:min-label-width="0.68229in"/>
        <style:text-properties fo:font-size="100%"/>
      </text:list-level-style-number>
      <text:list-level-style-number text:level="9" style:num-format="一, 二, 三, 四, ..." style:num-letter-sync="true" style:num-suffix="." text:start-value="7">
        <style:list-level-properties text:space-before="3.875in" text:min-label-width="0.68229in"/>
        <style:text-properties fo:font-size="100%"/>
      </text:list-level-style-number>
    </text:list-style>
    <text:list-style style:name="a571">
      <text:list-level-style-number text:level="1" style:num-format="1" style:num-suffix="." text:start-value="5">
        <style:list-level-properties text:space-before="0.61806in" text:min-label-width="0.5625in"/>
        <style:text-properties fo:font-family="Constantia" fo:font-size="100%"/>
      </text:list-level-style-number>
      <text:list-level-style-number text:level="2" style:num-format="1" style:num-suffix="." text:start-value="5">
        <style:list-level-properties text:space-before="1.05556in" text:min-label-width="0.5625in"/>
        <style:text-properties fo:font-family="Constantia" fo:font-size="100%"/>
      </text:list-level-style-number>
      <text:list-level-style-number text:level="3" style:num-format="1" style:num-suffix="." text:start-value="5">
        <style:list-level-properties text:space-before="1.49306in" text:min-label-width="0.5625in"/>
        <style:text-properties fo:font-family="Constantia" fo:font-size="100%"/>
      </text:list-level-style-number>
      <text:list-level-style-number text:level="4" style:num-format="1" style:num-suffix="." text:start-value="5">
        <style:list-level-properties text:space-before="1.99306in" text:min-label-width="0.5625in"/>
        <style:text-properties fo:font-family="Constantia" fo:font-size="100%"/>
      </text:list-level-style-number>
      <text:list-level-style-number text:level="5" style:num-format="1" style:num-suffix="." text:start-value="5">
        <style:list-level-properties text:space-before="2.49306in" text:min-label-width="0.5625in"/>
        <style:text-properties fo:font-family="Constantia" fo:font-size="100%"/>
      </text:list-level-style-number>
      <text:list-level-style-number text:level="6" style:num-format="1" style:num-suffix="." text:start-value="5">
        <style:list-level-properties text:space-before="2.99306in" text:min-label-width="0.5625in"/>
        <style:text-properties fo:font-family="Constantia" fo:font-size="100%"/>
      </text:list-level-style-number>
      <text:list-level-style-number text:level="7" style:num-format="1" style:num-suffix="." text:start-value="5">
        <style:list-level-properties text:space-before="3.49306in" text:min-label-width="0.5625in"/>
        <style:text-properties fo:font-family="Constantia" fo:font-size="100%"/>
      </text:list-level-style-number>
      <text:list-level-style-number text:level="8" style:num-format="1" style:num-suffix="." text:start-value="5">
        <style:list-level-properties text:space-before="3.99306in" text:min-label-width="0.5625in"/>
        <style:text-properties fo:font-family="Constantia" fo:font-size="100%"/>
      </text:list-level-style-number>
      <text:list-level-style-number text:level="9" style:num-format="1" style:num-suffix="." text:start-value="5">
        <style:list-level-properties text:space-before="4.49306in" text:min-label-width="0.5625in"/>
        <style:text-properties fo:font-family="Constantia" fo:font-size="100%"/>
      </text:list-level-style-number>
    </text:list-style>
    <text:list-style style:name="a445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312in"/>
      </text:list-level-style-number>
      <text:list-level-style-number text:level="3" style:num-format="">
        <style:list-level-properties text:space-before="1.2687in"/>
      </text:list-level-style-number>
      <text:list-level-style-number text:level="4" style:num-format="">
        <style:list-level-properties text:space-before="1.7687in"/>
      </text:list-level-style-number>
      <text:list-level-style-number text:level="5" style:num-format="">
        <style:list-level-properties text:space-before="2.2687in"/>
      </text:list-level-style-number>
      <text:list-level-style-number text:level="6" style:num-format="">
        <style:list-level-properties text:space-before="2.7687in"/>
      </text:list-level-style-number>
      <text:list-level-style-number text:level="7" style:num-format="">
        <style:list-level-properties text:space-before="3.2687in"/>
      </text:list-level-style-number>
      <text:list-level-style-number text:level="8" style:num-format="">
        <style:list-level-properties text:space-before="3.7687in"/>
      </text:list-level-style-number>
      <text:list-level-style-number text:level="9" style:num-format="">
        <style:list-level-properties text:space-before="4.2687in"/>
      </text:list-level-style-number>
    </text:list-style>
    <text:list-style style:name="a491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312in"/>
      </text:list-level-style-number>
      <text:list-level-style-number text:level="3" style:num-format="">
        <style:list-level-properties text:space-before="1.2687in"/>
      </text:list-level-style-number>
      <text:list-level-style-number text:level="4" style:num-format="">
        <style:list-level-properties text:space-before="1.7687in"/>
      </text:list-level-style-number>
      <text:list-level-style-number text:level="5" style:num-format="">
        <style:list-level-properties text:space-before="2.2687in"/>
      </text:list-level-style-number>
      <text:list-level-style-number text:level="6" style:num-format="">
        <style:list-level-properties text:space-before="2.7687in"/>
      </text:list-level-style-number>
      <text:list-level-style-number text:level="7" style:num-format="">
        <style:list-level-properties text:space-before="3.2687in"/>
      </text:list-level-style-number>
      <text:list-level-style-number text:level="8" style:num-format="">
        <style:list-level-properties text:space-before="3.7687in"/>
      </text:list-level-style-number>
      <text:list-level-style-number text:level="9" style:num-format="">
        <style:list-level-properties text:space-before="4.2687in"/>
      </text:list-level-style-number>
    </text:list-style>
    <text:list-style style:name="a575">
      <text:list-level-style-number text:level="1" style:num-format="1" style:num-suffix="." text:start-value="5">
        <style:list-level-properties text:space-before="0.61806in" text:min-label-width="0.5625in"/>
        <style:text-properties fo:font-family="Constantia" fo:font-size="100%"/>
      </text:list-level-style-number>
      <text:list-level-style-number text:level="2" style:num-format="1" style:num-suffix="." text:start-value="5">
        <style:list-level-properties text:space-before="1.05556in" text:min-label-width="0.5625in"/>
        <style:text-properties fo:font-family="Constantia" fo:font-size="100%"/>
      </text:list-level-style-number>
      <text:list-level-style-number text:level="3" style:num-format="1" style:num-suffix="." text:start-value="5">
        <style:list-level-properties text:space-before="1.49306in" text:min-label-width="0.5625in"/>
        <style:text-properties fo:font-family="Constantia" fo:font-size="100%"/>
      </text:list-level-style-number>
      <text:list-level-style-number text:level="4" style:num-format="1" style:num-suffix="." text:start-value="5">
        <style:list-level-properties text:space-before="1.99306in" text:min-label-width="0.5625in"/>
        <style:text-properties fo:font-family="Constantia" fo:font-size="100%"/>
      </text:list-level-style-number>
      <text:list-level-style-number text:level="5" style:num-format="1" style:num-suffix="." text:start-value="5">
        <style:list-level-properties text:space-before="2.49306in" text:min-label-width="0.5625in"/>
        <style:text-properties fo:font-family="Constantia" fo:font-size="100%"/>
      </text:list-level-style-number>
      <text:list-level-style-number text:level="6" style:num-format="1" style:num-suffix="." text:start-value="5">
        <style:list-level-properties text:space-before="2.99306in" text:min-label-width="0.5625in"/>
        <style:text-properties fo:font-family="Constantia" fo:font-size="100%"/>
      </text:list-level-style-number>
      <text:list-level-style-number text:level="7" style:num-format="1" style:num-suffix="." text:start-value="5">
        <style:list-level-properties text:space-before="3.49306in" text:min-label-width="0.5625in"/>
        <style:text-properties fo:font-family="Constantia" fo:font-size="100%"/>
      </text:list-level-style-number>
      <text:list-level-style-number text:level="8" style:num-format="1" style:num-suffix="." text:start-value="5">
        <style:list-level-properties text:space-before="3.99306in" text:min-label-width="0.5625in"/>
        <style:text-properties fo:font-family="Constantia" fo:font-size="100%"/>
      </text:list-level-style-number>
      <text:list-level-style-number text:level="9" style:num-format="1" style:num-suffix="." text:start-value="5">
        <style:list-level-properties text:space-before="4.49306in" text:min-label-width="0.5625in"/>
        <style:text-properties fo:font-family="Constantia" fo:font-size="100%"/>
      </text:list-level-style-number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3">
      <text:list-level-style-number text:level="1" style:num-format="">
        <style:list-level-properties text:space-before="0.3941in" text:min-label-width="0.78819in"/>
      </text:list-level-style-number>
      <text:list-level-style-number text:level="2" style:num-format="">
        <style:list-level-properties text:space-before="0.8316in" text:min-label-width="0.78819in"/>
      </text:list-level-style-number>
      <text:list-level-style-number text:level="3" style:num-format="">
        <style:list-level-properties text:space-before="1.2691in" text:min-label-width="0.78819in"/>
      </text:list-level-style-number>
      <text:list-level-style-number text:level="4" style:num-format="">
        <style:list-level-properties text:space-before="1.7691in" text:min-label-width="0.78819in"/>
      </text:list-level-style-number>
      <text:list-level-style-number text:level="5" style:num-format="">
        <style:list-level-properties text:space-before="2.2691in" text:min-label-width="0.78819in"/>
      </text:list-level-style-number>
      <text:list-level-style-number text:level="6" style:num-format="">
        <style:list-level-properties text:space-before="2.7691in" text:min-label-width="0.78819in"/>
      </text:list-level-style-number>
      <text:list-level-style-number text:level="7" style:num-format="">
        <style:list-level-properties text:space-before="3.2691in" text:min-label-width="0.78819in"/>
      </text:list-level-style-number>
      <text:list-level-style-number text:level="8" style:num-format="">
        <style:list-level-properties text:space-before="3.7691in" text:min-label-width="0.78819in"/>
      </text:list-level-style-number>
      <text:list-level-style-number text:level="9" style:num-format="">
        <style:list-level-properties text:space-before="4.2691in" text:min-label-width="0.78819in"/>
      </text:list-level-style-number>
    </text:list-style>
    <text:list-style style:name="a630">
      <text:list-level-style-number text:level="1" style:num-format="">
        <style:list-level-properties text:space-before="0.3941in" text:min-label-width="0.78819in"/>
      </text:list-level-style-number>
      <text:list-level-style-number text:level="2" style:num-format="">
        <style:list-level-properties text:space-before="0.8316in" text:min-label-width="0.78819in"/>
      </text:list-level-style-number>
      <text:list-level-style-number text:level="3" style:num-format="">
        <style:list-level-properties text:space-before="1.2691in" text:min-label-width="0.78819in"/>
      </text:list-level-style-number>
      <text:list-level-style-number text:level="4" style:num-format="">
        <style:list-level-properties text:space-before="1.7691in" text:min-label-width="0.78819in"/>
      </text:list-level-style-number>
      <text:list-level-style-number text:level="5" style:num-format="">
        <style:list-level-properties text:space-before="2.2691in" text:min-label-width="0.78819in"/>
      </text:list-level-style-number>
      <text:list-level-style-number text:level="6" style:num-format="">
        <style:list-level-properties text:space-before="2.7691in" text:min-label-width="0.78819in"/>
      </text:list-level-style-number>
      <text:list-level-style-number text:level="7" style:num-format="">
        <style:list-level-properties text:space-before="3.2691in" text:min-label-width="0.78819in"/>
      </text:list-level-style-number>
      <text:list-level-style-number text:level="8" style:num-format="">
        <style:list-level-properties text:space-before="3.7691in" text:min-label-width="0.78819in"/>
      </text:list-level-style-number>
      <text:list-level-style-number text:level="9" style:num-format="">
        <style:list-level-properties text:space-before="4.2691in" text:min-label-width="0.78819in"/>
      </text:list-level-style-number>
    </text:list-style>
    <text:list-style style:name="a497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312in"/>
      </text:list-level-style-number>
      <text:list-level-style-number text:level="3" style:num-format="">
        <style:list-level-properties text:space-before="1.2687in"/>
      </text:list-level-style-number>
      <text:list-level-style-number text:level="4" style:num-format="">
        <style:list-level-properties text:space-before="1.7687in"/>
      </text:list-level-style-number>
      <text:list-level-style-number text:level="5" style:num-format="">
        <style:list-level-properties text:space-before="2.2687in"/>
      </text:list-level-style-number>
      <text:list-level-style-number text:level="6" style:num-format="">
        <style:list-level-properties text:space-before="2.7687in"/>
      </text:list-level-style-number>
      <text:list-level-style-number text:level="7" style:num-format="">
        <style:list-level-properties text:space-before="3.2687in"/>
      </text:list-level-style-number>
      <text:list-level-style-number text:level="8" style:num-format="">
        <style:list-level-properties text:space-before="3.7687in"/>
      </text:list-level-style-number>
      <text:list-level-style-number text:level="9" style:num-format="">
        <style:list-level-properties text:space-before="4.2687in"/>
      </text:list-level-style-number>
    </text:list-style>
    <text:list-style style:name="a506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312in"/>
      </text:list-level-style-number>
      <text:list-level-style-number text:level="3" style:num-format="">
        <style:list-level-properties text:space-before="1.2687in"/>
      </text:list-level-style-number>
      <text:list-level-style-number text:level="4" style:num-format="">
        <style:list-level-properties text:space-before="1.7687in"/>
      </text:list-level-style-number>
      <text:list-level-style-number text:level="5" style:num-format="">
        <style:list-level-properties text:space-before="2.2687in"/>
      </text:list-level-style-number>
      <text:list-level-style-number text:level="6" style:num-format="">
        <style:list-level-properties text:space-before="2.7687in"/>
      </text:list-level-style-number>
      <text:list-level-style-number text:level="7" style:num-format="">
        <style:list-level-properties text:space-before="3.2687in"/>
      </text:list-level-style-number>
      <text:list-level-style-number text:level="8" style:num-format="">
        <style:list-level-properties text:space-before="3.7687in"/>
      </text:list-level-style-number>
      <text:list-level-style-number text:level="9" style:num-format="">
        <style:list-level-properties text:space-before="4.2687in"/>
      </text:list-level-style-number>
    </text:list-style>
    <text:list-style style:name="a633">
      <text:list-level-style-bullet text:level="1" text:bullet-char="•">
        <style:list-level-properties text:space-before="0.0187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562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937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937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937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937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937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937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937in" text:min-label-width="0.375in"/>
        <style:text-properties fo:font-family="Arial" fo:font-size="100%"/>
      </text:list-level-style-bullet>
    </text:list-style>
    <text:list-style style:name="a551">
      <text:list-level-style-number text:level="1" style:num-format="1" style:num-suffix=".">
        <style:list-level-properties text:space-before="0.6186in" text:min-label-width="0.5625in"/>
        <style:text-properties fo:font-family="Constantia" fo:font-size="100%"/>
      </text:list-level-style-number>
      <text:list-level-style-number text:level="2" style:num-format="1" style:num-suffix=".">
        <style:list-level-properties text:space-before="1.0561in" text:min-label-width="0.5625in"/>
        <style:text-properties fo:font-family="Constantia" fo:font-size="100%"/>
      </text:list-level-style-number>
      <text:list-level-style-number text:level="3" style:num-format="1" style:num-suffix=".">
        <style:list-level-properties text:space-before="1.4936in" text:min-label-width="0.5625in"/>
        <style:text-properties fo:font-family="Constantia" fo:font-size="100%"/>
      </text:list-level-style-number>
      <text:list-level-style-number text:level="4" style:num-format="1" style:num-suffix=".">
        <style:list-level-properties text:space-before="1.9936in" text:min-label-width="0.5625in"/>
        <style:text-properties fo:font-family="Constantia" fo:font-size="100%"/>
      </text:list-level-style-number>
      <text:list-level-style-number text:level="5" style:num-format="1" style:num-suffix=".">
        <style:list-level-properties text:space-before="2.4936in" text:min-label-width="0.5625in"/>
        <style:text-properties fo:font-family="Constantia" fo:font-size="100%"/>
      </text:list-level-style-number>
      <text:list-level-style-number text:level="6" style:num-format="1" style:num-suffix=".">
        <style:list-level-properties text:space-before="2.9936in" text:min-label-width="0.5625in"/>
        <style:text-properties fo:font-family="Constantia" fo:font-size="100%"/>
      </text:list-level-style-number>
      <text:list-level-style-number text:level="7" style:num-format="1" style:num-suffix=".">
        <style:list-level-properties text:space-before="3.4936in" text:min-label-width="0.5625in"/>
        <style:text-properties fo:font-family="Constantia" fo:font-size="100%"/>
      </text:list-level-style-number>
      <text:list-level-style-number text:level="8" style:num-format="1" style:num-suffix=".">
        <style:list-level-properties text:space-before="3.9936in" text:min-label-width="0.5625in"/>
        <style:text-properties fo:font-family="Constantia" fo:font-size="100%"/>
      </text:list-level-style-number>
      <text:list-level-style-number text:level="9" style:num-format="1" style:num-suffix=".">
        <style:list-level-properties text:space-before="4.4936in" text:min-label-width="0.5625in"/>
        <style:text-properties fo:font-family="Constantia" fo:font-size="100%"/>
      </text:list-level-style-number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7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312in"/>
      </text:list-level-style-number>
      <text:list-level-style-number text:level="3" style:num-format="">
        <style:list-level-properties text:space-before="1.2687in"/>
      </text:list-level-style-number>
      <text:list-level-style-number text:level="4" style:num-format="">
        <style:list-level-properties text:space-before="1.7687in"/>
      </text:list-level-style-number>
      <text:list-level-style-number text:level="5" style:num-format="">
        <style:list-level-properties text:space-before="2.2687in"/>
      </text:list-level-style-number>
      <text:list-level-style-number text:level="6" style:num-format="">
        <style:list-level-properties text:space-before="2.7687in"/>
      </text:list-level-style-number>
      <text:list-level-style-number text:level="7" style:num-format="">
        <style:list-level-properties text:space-before="3.2687in"/>
      </text:list-level-style-number>
      <text:list-level-style-number text:level="8" style:num-format="">
        <style:list-level-properties text:space-before="3.7687in"/>
      </text:list-level-style-number>
      <text:list-level-style-number text:level="9" style:num-format="">
        <style:list-level-properties text:space-before="4.2687in"/>
      </text:list-level-style-number>
    </text:list-style>
    <text:list-style style:name="a555">
      <text:list-level-style-number text:level="1" style:num-format="1" style:num-suffix=".">
        <style:list-level-properties text:space-before="0.6186in" text:min-label-width="0.5625in"/>
        <style:text-properties fo:font-family="Constantia" fo:font-size="100%"/>
      </text:list-level-style-number>
      <text:list-level-style-number text:level="2" style:num-format="1" style:num-suffix=".">
        <style:list-level-properties text:space-before="1.0561in" text:min-label-width="0.5625in"/>
        <style:text-properties fo:font-family="Constantia" fo:font-size="100%"/>
      </text:list-level-style-number>
      <text:list-level-style-number text:level="3" style:num-format="1" style:num-suffix=".">
        <style:list-level-properties text:space-before="1.4936in" text:min-label-width="0.5625in"/>
        <style:text-properties fo:font-family="Constantia" fo:font-size="100%"/>
      </text:list-level-style-number>
      <text:list-level-style-number text:level="4" style:num-format="1" style:num-suffix=".">
        <style:list-level-properties text:space-before="1.9936in" text:min-label-width="0.5625in"/>
        <style:text-properties fo:font-family="Constantia" fo:font-size="100%"/>
      </text:list-level-style-number>
      <text:list-level-style-number text:level="5" style:num-format="1" style:num-suffix=".">
        <style:list-level-properties text:space-before="2.4936in" text:min-label-width="0.5625in"/>
        <style:text-properties fo:font-family="Constantia" fo:font-size="100%"/>
      </text:list-level-style-number>
      <text:list-level-style-number text:level="6" style:num-format="1" style:num-suffix=".">
        <style:list-level-properties text:space-before="2.9936in" text:min-label-width="0.5625in"/>
        <style:text-properties fo:font-family="Constantia" fo:font-size="100%"/>
      </text:list-level-style-number>
      <text:list-level-style-number text:level="7" style:num-format="1" style:num-suffix=".">
        <style:list-level-properties text:space-before="3.4936in" text:min-label-width="0.5625in"/>
        <style:text-properties fo:font-family="Constantia" fo:font-size="100%"/>
      </text:list-level-style-number>
      <text:list-level-style-number text:level="8" style:num-format="1" style:num-suffix=".">
        <style:list-level-properties text:space-before="3.9936in" text:min-label-width="0.5625in"/>
        <style:text-properties fo:font-family="Constantia" fo:font-size="100%"/>
      </text:list-level-style-number>
      <text:list-level-style-number text:level="9" style:num-format="1" style:num-suffix=".">
        <style:list-level-properties text:space-before="4.4936in" text:min-label-width="0.5625in"/>
        <style:text-properties fo:font-family="Constantia" fo:font-size="100%"/>
      </text:list-level-style-number>
    </text:list-style>
    <text:list-style style:name="a473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312in"/>
      </text:list-level-style-number>
      <text:list-level-style-number text:level="3" style:num-format="">
        <style:list-level-properties text:space-before="1.2687in"/>
      </text:list-level-style-number>
      <text:list-level-style-number text:level="4" style:num-format="">
        <style:list-level-properties text:space-before="1.7687in"/>
      </text:list-level-style-number>
      <text:list-level-style-number text:level="5" style:num-format="">
        <style:list-level-properties text:space-before="2.2687in"/>
      </text:list-level-style-number>
      <text:list-level-style-number text:level="6" style:num-format="">
        <style:list-level-properties text:space-before="2.7687in"/>
      </text:list-level-style-number>
      <text:list-level-style-number text:level="7" style:num-format="">
        <style:list-level-properties text:space-before="3.2687in"/>
      </text:list-level-style-number>
      <text:list-level-style-number text:level="8" style:num-format="">
        <style:list-level-properties text:space-before="3.7687in"/>
      </text:list-level-style-number>
      <text:list-level-style-number text:level="9" style:num-format="">
        <style:list-level-properties text:space-before="4.2687in"/>
      </text:list-level-style-number>
    </text:list-style>
    <text:list-style style:name="a559">
      <text:list-level-style-number text:level="1" style:num-format="1" style:num-suffix=".">
        <style:list-level-properties text:space-before="0.6186in" text:min-label-width="0.5625in"/>
        <style:text-properties fo:font-family="Constantia" fo:font-size="100%"/>
      </text:list-level-style-number>
      <text:list-level-style-number text:level="2" style:num-format="1" style:num-suffix=".">
        <style:list-level-properties text:space-before="1.0561in" text:min-label-width="0.5625in"/>
        <style:text-properties fo:font-family="Constantia" fo:font-size="100%"/>
      </text:list-level-style-number>
      <text:list-level-style-number text:level="3" style:num-format="1" style:num-suffix=".">
        <style:list-level-properties text:space-before="1.4936in" text:min-label-width="0.5625in"/>
        <style:text-properties fo:font-family="Constantia" fo:font-size="100%"/>
      </text:list-level-style-number>
      <text:list-level-style-number text:level="4" style:num-format="1" style:num-suffix=".">
        <style:list-level-properties text:space-before="1.9936in" text:min-label-width="0.5625in"/>
        <style:text-properties fo:font-family="Constantia" fo:font-size="100%"/>
      </text:list-level-style-number>
      <text:list-level-style-number text:level="5" style:num-format="1" style:num-suffix=".">
        <style:list-level-properties text:space-before="2.4936in" text:min-label-width="0.5625in"/>
        <style:text-properties fo:font-family="Constantia" fo:font-size="100%"/>
      </text:list-level-style-number>
      <text:list-level-style-number text:level="6" style:num-format="1" style:num-suffix=".">
        <style:list-level-properties text:space-before="2.9936in" text:min-label-width="0.5625in"/>
        <style:text-properties fo:font-family="Constantia" fo:font-size="100%"/>
      </text:list-level-style-number>
      <text:list-level-style-number text:level="7" style:num-format="1" style:num-suffix=".">
        <style:list-level-properties text:space-before="3.4936in" text:min-label-width="0.5625in"/>
        <style:text-properties fo:font-family="Constantia" fo:font-size="100%"/>
      </text:list-level-style-number>
      <text:list-level-style-number text:level="8" style:num-format="1" style:num-suffix=".">
        <style:list-level-properties text:space-before="3.9936in" text:min-label-width="0.5625in"/>
        <style:text-properties fo:font-family="Constantia" fo:font-size="100%"/>
      </text:list-level-style-number>
      <text:list-level-style-number text:level="9" style:num-format="1" style:num-suffix=".">
        <style:list-level-properties text:space-before="4.4936in" text:min-label-width="0.5625in"/>
        <style:text-properties fo:font-family="Constantia" fo:font-size="100%"/>
      </text:list-level-style-number>
    </text:list-style>
    <text:list-style style:name="a392">
      <text:list-level-style-number text:level="1" style:num-format="一, 二, 三, 四, ..." style:num-letter-sync="true" style:num-suffix=".">
        <style:list-level-properties text:space-before="0in" text:min-label-width="0.78819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78819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78819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78819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78819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78819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78819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78819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78819in"/>
        <style:text-properties fo:font-size="100%"/>
      </text:list-level-style-number>
    </text:list-style>
    <text:list-style style:name="a612">
      <text:list-level-style-number text:level="1" style:num-format="">
        <style:list-level-properties text:space-before="0.39236in" text:min-label-width="0.78993in"/>
      </text:list-level-style-number>
      <text:list-level-style-number text:level="2" style:num-format="">
        <style:list-level-properties text:space-before="0.82986in" text:min-label-width="0.78993in"/>
      </text:list-level-style-number>
      <text:list-level-style-number text:level="3" style:num-format="">
        <style:list-level-properties text:space-before="1.26736in" text:min-label-width="0.78993in"/>
      </text:list-level-style-number>
      <text:list-level-style-number text:level="4" style:num-format="">
        <style:list-level-properties text:space-before="1.76736in" text:min-label-width="0.78993in"/>
      </text:list-level-style-number>
      <text:list-level-style-number text:level="5" style:num-format="">
        <style:list-level-properties text:space-before="2.26736in" text:min-label-width="0.78993in"/>
      </text:list-level-style-number>
      <text:list-level-style-number text:level="6" style:num-format="">
        <style:list-level-properties text:space-before="2.76736in" text:min-label-width="0.78993in"/>
      </text:list-level-style-number>
      <text:list-level-style-number text:level="7" style:num-format="">
        <style:list-level-properties text:space-before="3.26736in" text:min-label-width="0.78993in"/>
      </text:list-level-style-number>
      <text:list-level-style-number text:level="8" style:num-format="">
        <style:list-level-properties text:space-before="3.76736in" text:min-label-width="0.78993in"/>
      </text:list-level-style-number>
      <text:list-level-style-number text:level="9" style:num-format="">
        <style:list-level-properties text:space-before="4.26736in" text:min-label-width="0.78993in"/>
      </text:list-level-style-number>
    </text:list-style>
    <text:list-style style:name="a479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312in"/>
      </text:list-level-style-number>
      <text:list-level-style-number text:level="3" style:num-format="">
        <style:list-level-properties text:space-before="1.2687in"/>
      </text:list-level-style-number>
      <text:list-level-style-number text:level="4" style:num-format="">
        <style:list-level-properties text:space-before="1.7687in"/>
      </text:list-level-style-number>
      <text:list-level-style-number text:level="5" style:num-format="">
        <style:list-level-properties text:space-before="2.2687in"/>
      </text:list-level-style-number>
      <text:list-level-style-number text:level="6" style:num-format="">
        <style:list-level-properties text:space-before="2.7687in"/>
      </text:list-level-style-number>
      <text:list-level-style-number text:level="7" style:num-format="">
        <style:list-level-properties text:space-before="3.2687in"/>
      </text:list-level-style-number>
      <text:list-level-style-number text:level="8" style:num-format="">
        <style:list-level-properties text:space-before="3.7687in"/>
      </text:list-level-style-number>
      <text:list-level-style-number text:level="9" style:num-format="">
        <style:list-level-properties text:space-before="4.2687in"/>
      </text:list-level-style-number>
    </text:list-style>
    <text:list-style style:name="a615">
      <text:list-level-style-number text:level="1" style:num-format="一, 二, 三, 四, ..." style:num-letter-sync="true" style:num-suffix="." text:start-value="8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 text:start-value="8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 text:start-value="8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 text:start-value="8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 text:start-value="8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 text:start-value="8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 text:start-value="8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 text:start-value="8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 text:start-value="8">
        <style:list-level-properties text:space-before="3.875in" text:min-label-width="0.5625in"/>
        <style:text-properties fo:font-size="100%"/>
      </text:list-level-style-number>
    </text:list-style>
    <text:list-style style:name="a533">
      <text:list-level-style-number text:level="1" style:num-format="">
        <style:list-level-properties text:space-before="0.39062in" text:min-label-width="0.78993in"/>
      </text:list-level-style-number>
      <text:list-level-style-number text:level="2" style:num-format="">
        <style:list-level-properties text:space-before="0.82812in" text:min-label-width="0.78993in"/>
      </text:list-level-style-number>
      <text:list-level-style-number text:level="3" style:num-format="">
        <style:list-level-properties text:space-before="1.26562in" text:min-label-width="0.78993in"/>
      </text:list-level-style-number>
      <text:list-level-style-number text:level="4" style:num-format="">
        <style:list-level-properties text:space-before="1.76562in" text:min-label-width="0.78993in"/>
      </text:list-level-style-number>
      <text:list-level-style-number text:level="5" style:num-format="">
        <style:list-level-properties text:space-before="2.26562in" text:min-label-width="0.78993in"/>
      </text:list-level-style-number>
      <text:list-level-style-number text:level="6" style:num-format="">
        <style:list-level-properties text:space-before="2.76562in" text:min-label-width="0.78993in"/>
      </text:list-level-style-number>
      <text:list-level-style-number text:level="7" style:num-format="">
        <style:list-level-properties text:space-before="3.26562in" text:min-label-width="0.78993in"/>
      </text:list-level-style-number>
      <text:list-level-style-number text:level="8" style:num-format="">
        <style:list-level-properties text:space-before="3.76562in" text:min-label-width="0.78993in"/>
      </text:list-level-style-number>
      <text:list-level-style-number text:level="9" style:num-format="">
        <style:list-level-properties text:space-before="4.26562in" text:min-label-width="0.78993in"/>
      </text:list-level-style-number>
    </text:list-style>
    <text:list-style style:name="a406">
      <text:list-level-style-number text:level="1" style:num-format="一, 二, 三, 四, ..." style:num-letter-sync="true" style:num-suffix="." text:start-value="3">
        <style:list-level-properties text:space-before="0in" text:min-label-width="0.78819in"/>
        <style:text-properties fo:font-size="100%"/>
      </text:list-level-style-number>
      <text:list-level-style-number text:level="2" style:num-format="一, 二, 三, 四, ..." style:num-letter-sync="true" style:num-suffix="." text:start-value="3">
        <style:list-level-properties text:space-before="0.4375in" text:min-label-width="0.78819in"/>
        <style:text-properties fo:font-size="100%"/>
      </text:list-level-style-number>
      <text:list-level-style-number text:level="3" style:num-format="一, 二, 三, 四, ..." style:num-letter-sync="true" style:num-suffix="." text:start-value="3">
        <style:list-level-properties text:space-before="0.875in" text:min-label-width="0.78819in"/>
        <style:text-properties fo:font-size="100%"/>
      </text:list-level-style-number>
      <text:list-level-style-number text:level="4" style:num-format="一, 二, 三, 四, ..." style:num-letter-sync="true" style:num-suffix="." text:start-value="3">
        <style:list-level-properties text:space-before="1.375in" text:min-label-width="0.78819in"/>
        <style:text-properties fo:font-size="100%"/>
      </text:list-level-style-number>
      <text:list-level-style-number text:level="5" style:num-format="一, 二, 三, 四, ..." style:num-letter-sync="true" style:num-suffix="." text:start-value="3">
        <style:list-level-properties text:space-before="1.875in" text:min-label-width="0.78819in"/>
        <style:text-properties fo:font-size="100%"/>
      </text:list-level-style-number>
      <text:list-level-style-number text:level="6" style:num-format="一, 二, 三, 四, ..." style:num-letter-sync="true" style:num-suffix="." text:start-value="3">
        <style:list-level-properties text:space-before="2.375in" text:min-label-width="0.78819in"/>
        <style:text-properties fo:font-size="100%"/>
      </text:list-level-style-number>
      <text:list-level-style-number text:level="7" style:num-format="一, 二, 三, 四, ..." style:num-letter-sync="true" style:num-suffix="." text:start-value="3">
        <style:list-level-properties text:space-before="2.875in" text:min-label-width="0.78819in"/>
        <style:text-properties fo:font-size="100%"/>
      </text:list-level-style-number>
      <text:list-level-style-number text:level="8" style:num-format="一, 二, 三, 四, ..." style:num-letter-sync="true" style:num-suffix="." text:start-value="3">
        <style:list-level-properties text:space-before="3.375in" text:min-label-width="0.78819in"/>
        <style:text-properties fo:font-size="100%"/>
      </text:list-level-style-number>
      <text:list-level-style-number text:level="9" style:num-format="一, 二, 三, 四, ..." style:num-letter-sync="true" style:num-suffix="." text:start-value="3">
        <style:list-level-properties text:space-before="3.875in" text:min-label-width="0.78819in"/>
        <style:text-properties fo:font-size="100%"/>
      </text:list-level-style-number>
    </text:list-style>
    <text:list-style style:name="a399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size="100%"/>
      </text:list-level-style-number>
    </text:list-style>
    <text:list-style style:name="a536">
      <text:list-level-style-number text:level="1" style:num-format="一, 二, 三, 四, ..." style:num-letter-sync="true" style:num-suffix="." text:start-value="7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 text:start-value="7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 text:start-value="7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 text:start-value="7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 text:start-value="7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 text:start-value="7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 text:start-value="7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 text:start-value="7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 text:start-value="7">
        <style:list-level-properties text:space-before="3.875in" text:min-label-width="0.5625in"/>
        <style:text-properties fo:font-size="100%"/>
      </text:list-level-style-number>
    </text:list-style>
    <text:list-style style:name="a582">
      <text:list-level-style-number text:level="1" style:num-format="">
        <style:list-level-properties text:space-before="0in" text:min-label-width="0.78819in"/>
      </text:list-level-style-number>
      <text:list-level-style-number text:level="2" style:num-format="">
        <style:list-level-properties text:space-before="0.4375in" text:min-label-width="0.78819in"/>
      </text:list-level-style-number>
      <text:list-level-style-number text:level="3" style:num-format="">
        <style:list-level-properties text:space-before="0.875in" text:min-label-width="0.78819in"/>
      </text:list-level-style-number>
      <text:list-level-style-number text:level="4" style:num-format="">
        <style:list-level-properties text:space-before="1.375in" text:min-label-width="0.78819in"/>
      </text:list-level-style-number>
      <text:list-level-style-number text:level="5" style:num-format="">
        <style:list-level-properties text:space-before="1.875in" text:min-label-width="0.78819in"/>
      </text:list-level-style-number>
      <text:list-level-style-number text:level="6" style:num-format="">
        <style:list-level-properties text:space-before="2.375in" text:min-label-width="0.78819in"/>
      </text:list-level-style-number>
      <text:list-level-style-number text:level="7" style:num-format="">
        <style:list-level-properties text:space-before="2.875in" text:min-label-width="0.78819in"/>
      </text:list-level-style-number>
      <text:list-level-style-number text:level="8" style:num-format="">
        <style:list-level-properties text:space-before="3.375in" text:min-label-width="0.78819in"/>
      </text:list-level-style-number>
      <text:list-level-style-number text:level="9" style:num-format="">
        <style:list-level-properties text:space-before="3.875in" text:min-label-width="0.78819in"/>
      </text:list-level-style-number>
    </text:list-style>
    <text:list-style style:name="a455">
      <text:list-level-style-number text:level="1" style:num-format="一, 二, 三, 四, ..." style:num-letter-sync="true" style:num-suffix="." text:start-value="4">
        <style:list-level-properties text:space-before="0in" text:min-label-width="0.68229in"/>
        <style:text-properties fo:font-size="100%"/>
      </text:list-level-style-number>
      <text:list-level-style-number text:level="2" style:num-format="一, 二, 三, 四, ..." style:num-letter-sync="true" style:num-suffix="." text:start-value="4">
        <style:list-level-properties text:space-before="0.4375in" text:min-label-width="0.68229in"/>
        <style:text-properties fo:font-size="100%"/>
      </text:list-level-style-number>
      <text:list-level-style-number text:level="3" style:num-format="一, 二, 三, 四, ..." style:num-letter-sync="true" style:num-suffix="." text:start-value="4">
        <style:list-level-properties text:space-before="0.875in" text:min-label-width="0.68229in"/>
        <style:text-properties fo:font-size="100%"/>
      </text:list-level-style-number>
      <text:list-level-style-number text:level="4" style:num-format="一, 二, 三, 四, ..." style:num-letter-sync="true" style:num-suffix="." text:start-value="4">
        <style:list-level-properties text:space-before="1.375in" text:min-label-width="0.68229in"/>
        <style:text-properties fo:font-size="100%"/>
      </text:list-level-style-number>
      <text:list-level-style-number text:level="5" style:num-format="一, 二, 三, 四, ..." style:num-letter-sync="true" style:num-suffix="." text:start-value="4">
        <style:list-level-properties text:space-before="1.875in" text:min-label-width="0.68229in"/>
        <style:text-properties fo:font-size="100%"/>
      </text:list-level-style-number>
      <text:list-level-style-number text:level="6" style:num-format="一, 二, 三, 四, ..." style:num-letter-sync="true" style:num-suffix="." text:start-value="4">
        <style:list-level-properties text:space-before="2.375in" text:min-label-width="0.68229in"/>
        <style:text-properties fo:font-size="100%"/>
      </text:list-level-style-number>
      <text:list-level-style-number text:level="7" style:num-format="一, 二, 三, 四, ..." style:num-letter-sync="true" style:num-suffix="." text:start-value="4">
        <style:list-level-properties text:space-before="2.875in" text:min-label-width="0.68229in"/>
        <style:text-properties fo:font-size="100%"/>
      </text:list-level-style-number>
      <text:list-level-style-number text:level="8" style:num-format="一, 二, 三, 四, ..." style:num-letter-sync="true" style:num-suffix="." text:start-value="4">
        <style:list-level-properties text:space-before="3.375in" text:min-label-width="0.68229in"/>
        <style:text-properties fo:font-size="100%"/>
      </text:list-level-style-number>
      <text:list-level-style-number text:level="9" style:num-format="一, 二, 三, 四, ..." style:num-letter-sync="true" style:num-suffix="." text:start-value="4">
        <style:list-level-properties text:space-before="3.875in" text:min-label-width="0.68229in"/>
        <style:text-properties fo:font-size="100%"/>
      </text:list-level-style-number>
    </text:list-style>
    <text:list-style style:name="a588">
      <text:list-level-style-number text:level="1" style:num-format="">
        <style:list-level-properties text:space-before="0.00094in" text:min-label-width="0.78646in"/>
      </text:list-level-style-number>
      <text:list-level-style-number text:level="2" style:num-format="">
        <style:list-level-properties text:space-before="0.43844in" text:min-label-width="0.78646in"/>
      </text:list-level-style-number>
      <text:list-level-style-number text:level="3" style:num-format="">
        <style:list-level-properties text:space-before="0.87594in" text:min-label-width="0.78646in"/>
      </text:list-level-style-number>
      <text:list-level-style-number text:level="4" style:num-format="">
        <style:list-level-properties text:space-before="1.37594in" text:min-label-width="0.78646in"/>
      </text:list-level-style-number>
      <text:list-level-style-number text:level="5" style:num-format="">
        <style:list-level-properties text:space-before="1.87594in" text:min-label-width="0.78646in"/>
      </text:list-level-style-number>
      <text:list-level-style-number text:level="6" style:num-format="">
        <style:list-level-properties text:space-before="2.37594in" text:min-label-width="0.78646in"/>
      </text:list-level-style-number>
      <text:list-level-style-number text:level="7" style:num-format="">
        <style:list-level-properties text:space-before="2.87594in" text:min-label-width="0.78646in"/>
      </text:list-level-style-number>
      <text:list-level-style-number text:level="8" style:num-format="">
        <style:list-level-properties text:space-before="3.37594in" text:min-label-width="0.78646in"/>
      </text:list-level-style-number>
      <text:list-level-style-number text:level="9" style:num-format="">
        <style:list-level-properties text:space-before="3.87594in" text:min-label-width="0.78646in"/>
      </text:list-level-style-number>
    </text:list-style>
    <text:list-style style:name="a430">
      <text:list-level-style-number text:level="1" style:num-format="">
        <style:list-level-properties text:space-before="1.1811in"/>
      </text:list-level-style-number>
      <text:list-level-style-number text:level="2" style:num-format="">
        <style:list-level-properties text:space-before="1.6186in"/>
      </text:list-level-style-number>
      <text:list-level-style-number text:level="3" style:num-format="">
        <style:list-level-properties text:space-before="2.0561in"/>
      </text:list-level-style-number>
      <text:list-level-style-number text:level="4" style:num-format="">
        <style:list-level-properties text:space-before="2.5561in"/>
      </text:list-level-style-number>
      <text:list-level-style-number text:level="5" style:num-format="">
        <style:list-level-properties text:space-before="3.0561in"/>
      </text:list-level-style-number>
      <text:list-level-style-number text:level="6" style:num-format="">
        <style:list-level-properties text:space-before="3.5561in"/>
      </text:list-level-style-number>
      <text:list-level-style-number text:level="7" style:num-format="">
        <style:list-level-properties text:space-before="4.0561in"/>
      </text:list-level-style-number>
      <text:list-level-style-number text:level="8" style:num-format="">
        <style:list-level-properties text:space-before="4.5561in"/>
      </text:list-level-style-number>
      <text:list-level-style-number text:level="9" style:num-format="">
        <style:list-level-properties text:space-before="5.0561in"/>
      </text:list-level-style-number>
    </text:list-style>
    <text:list-style style:name="a515">
      <text:list-level-style-number text:level="1" style:num-format="一, 二, 三, 四, ..." style:num-letter-sync="true" style:num-suffix="." text:start-value="5">
        <style:list-level-properties text:space-before="0in" text:min-label-width="0.68229in"/>
        <style:text-properties fo:font-size="100%"/>
      </text:list-level-style-number>
      <text:list-level-style-number text:level="2" style:num-format="一, 二, 三, 四, ..." style:num-letter-sync="true" style:num-suffix="." text:start-value="5">
        <style:list-level-properties text:space-before="0.4375in" text:min-label-width="0.68229in"/>
        <style:text-properties fo:font-size="100%"/>
      </text:list-level-style-number>
      <text:list-level-style-number text:level="3" style:num-format="一, 二, 三, 四, ..." style:num-letter-sync="true" style:num-suffix="." text:start-value="5">
        <style:list-level-properties text:space-before="0.875in" text:min-label-width="0.68229in"/>
        <style:text-properties fo:font-size="100%"/>
      </text:list-level-style-number>
      <text:list-level-style-number text:level="4" style:num-format="一, 二, 三, 四, ..." style:num-letter-sync="true" style:num-suffix="." text:start-value="5">
        <style:list-level-properties text:space-before="1.375in" text:min-label-width="0.68229in"/>
        <style:text-properties fo:font-size="100%"/>
      </text:list-level-style-number>
      <text:list-level-style-number text:level="5" style:num-format="一, 二, 三, 四, ..." style:num-letter-sync="true" style:num-suffix="." text:start-value="5">
        <style:list-level-properties text:space-before="1.875in" text:min-label-width="0.68229in"/>
        <style:text-properties fo:font-size="100%"/>
      </text:list-level-style-number>
      <text:list-level-style-number text:level="6" style:num-format="一, 二, 三, 四, ..." style:num-letter-sync="true" style:num-suffix="." text:start-value="5">
        <style:list-level-properties text:space-before="2.375in" text:min-label-width="0.68229in"/>
        <style:text-properties fo:font-size="100%"/>
      </text:list-level-style-number>
      <text:list-level-style-number text:level="7" style:num-format="一, 二, 三, 四, ..." style:num-letter-sync="true" style:num-suffix="." text:start-value="5">
        <style:list-level-properties text:space-before="2.875in" text:min-label-width="0.68229in"/>
        <style:text-properties fo:font-size="100%"/>
      </text:list-level-style-number>
      <text:list-level-style-number text:level="8" style:num-format="一, 二, 三, 四, ..." style:num-letter-sync="true" style:num-suffix="." text:start-value="5">
        <style:list-level-properties text:space-before="3.375in" text:min-label-width="0.68229in"/>
        <style:text-properties fo:font-size="100%"/>
      </text:list-level-style-number>
      <text:list-level-style-number text:level="9" style:num-format="一, 二, 三, 四, ..." style:num-letter-sync="true" style:num-suffix="." text:start-value="5">
        <style:list-level-properties text:space-before="3.875in" text:min-label-width="0.68229in"/>
        <style:text-properties fo:font-size="100%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8">
      <text:list-level-style-number text:level="1" style:num-format="一, 二, 三, 四, ..." style:num-letter-sync="true" style:num-suffix="." text:start-value="5">
        <style:list-level-properties text:space-before="0in" text:min-label-width="0.68229in"/>
        <style:text-properties fo:font-size="100%"/>
      </text:list-level-style-number>
      <text:list-level-style-number text:level="2" style:num-format="一, 二, 三, 四, ..." style:num-letter-sync="true" style:num-suffix="." text:start-value="5">
        <style:list-level-properties text:space-before="0.4375in" text:min-label-width="0.68229in"/>
        <style:text-properties fo:font-size="100%"/>
      </text:list-level-style-number>
      <text:list-level-style-number text:level="3" style:num-format="一, 二, 三, 四, ..." style:num-letter-sync="true" style:num-suffix="." text:start-value="5">
        <style:list-level-properties text:space-before="0.875in" text:min-label-width="0.68229in"/>
        <style:text-properties fo:font-size="100%"/>
      </text:list-level-style-number>
      <text:list-level-style-number text:level="4" style:num-format="一, 二, 三, 四, ..." style:num-letter-sync="true" style:num-suffix="." text:start-value="5">
        <style:list-level-properties text:space-before="1.375in" text:min-label-width="0.68229in"/>
        <style:text-properties fo:font-size="100%"/>
      </text:list-level-style-number>
      <text:list-level-style-number text:level="5" style:num-format="一, 二, 三, 四, ..." style:num-letter-sync="true" style:num-suffix="." text:start-value="5">
        <style:list-level-properties text:space-before="1.875in" text:min-label-width="0.68229in"/>
        <style:text-properties fo:font-size="100%"/>
      </text:list-level-style-number>
      <text:list-level-style-number text:level="6" style:num-format="一, 二, 三, 四, ..." style:num-letter-sync="true" style:num-suffix="." text:start-value="5">
        <style:list-level-properties text:space-before="2.375in" text:min-label-width="0.68229in"/>
        <style:text-properties fo:font-size="100%"/>
      </text:list-level-style-number>
      <text:list-level-style-number text:level="7" style:num-format="一, 二, 三, 四, ..." style:num-letter-sync="true" style:num-suffix="." text:start-value="5">
        <style:list-level-properties text:space-before="2.875in" text:min-label-width="0.68229in"/>
        <style:text-properties fo:font-size="100%"/>
      </text:list-level-style-number>
      <text:list-level-style-number text:level="8" style:num-format="一, 二, 三, 四, ..." style:num-letter-sync="true" style:num-suffix="." text:start-value="5">
        <style:list-level-properties text:space-before="3.375in" text:min-label-width="0.68229in"/>
        <style:text-properties fo:font-size="100%"/>
      </text:list-level-style-number>
      <text:list-level-style-number text:level="9" style:num-format="一, 二, 三, 四, ..." style:num-letter-sync="true" style:num-suffix="." text:start-value="5">
        <style:list-level-properties text:space-before="3.875in" text:min-label-width="0.68229in"/>
        <style:text-properties fo:font-size="100%"/>
      </text:list-level-style-number>
    </text:list-style>
    <text:list-style style:name="a562">
      <text:list-level-style-number text:level="1" style:num-format="1" style:num-suffix=".">
        <style:list-level-properties text:space-before="0in" text:min-label-width="0.5625in"/>
        <style:text-properties fo:font-family="Constantia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onstantia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onstantia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onstantia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onstantia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onstantia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onstantia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onstantia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onstantia" fo:font-size="100%"/>
      </text:list-level-style-number>
    </text:list-style>
  </office:automatic-styles>
  <office:body>
    <office:presentation>
      <draw:page draw:name="Slide1" draw:style-name="a367" draw:master-page-name="Master1-Layout1-title-標題投影片" presentation:presentation-page-layout-name="Master1-PPL1" draw:id="Slide-256">
        <draw:frame draw:id="id63" presentation:style-name="a370" draw:name="標題 1" svg:x="1.29861in" svg:y="2.88368in" svg:width="7.24479in" svg:height="1.29861in" presentation:class="title" presentation:placeholder="false">
          <draw:text-box>
            <text:p text:style-name="a369" text:class-names="" text:cond-style-name=""><text:span text:style-name="a368" text:class-names="">高級中等以下學校辦理海內外交流活動通報要點草案</text:span></text:p>
          </draw:text-box>
          <svg:title/>
          <svg:desc/>
        </draw:frame>
        <draw:frame draw:id="id64" presentation:style-name="a374" draw:name="副標題 2" svg:x="3.10938in" svg:y="4.45833in" svg:width="4.02778in" svg:height="1.10243in" presentation:class="subtitle" presentation:placeholder="false">
          <draw:text-box>
            <text:p text:style-name="a373" text:class-names="" text:cond-style-name=""><text:span text:style-name="a371" text:class-names="">-----TEXT HERE-----</text:span><text:span text:style-name="a372" text:class-names=""/></text:p>
          </draw:text-box>
          <svg:title/>
          <svg:desc/>
        </draw:frame>
      </draw:page>
      <draw:page draw:name="Slide2" draw:style-name="a376" draw:master-page-name="Master1-Layout2-obj-標題及物件" presentation:presentation-page-layout-name="Master1-PPL2" draw:id="Slide-257">
        <draw:frame draw:id="id65" presentation:style-name="a400" draw:name="內容版面配置區 2" svg:x="0.5in" svg:y="0.60069in" svg:width="9in" svg:height="5.82639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77" text:class-names="">教育部</text:span><text:span text:style-name="a378" text:class-names="">(</text:span><text:span text:style-name="a379" text:class-names="">以下簡稱本部</text:span><text:span text:style-name="a380" text:class-names="">)</text:span><text:span text:style-name="a381" text:class-names="">為輔助高級中等以下學校</text:span><text:span text:style-name="a382" text:class-names="">(</text:span><text:span text:style-name="a383" text:class-names="">以下簡稱學校</text:span><text:span text:style-name="a384" text:class-names="">)</text:span><text:span text:style-name="a385" text:class-names="">推動國際教育，建置學校海內外交流活動通報系統</text:span><text:span text:style-name="a386" text:class-names="">(</text:span><text:span text:style-name="a387" text:class-names="">以下簡稱通報系統</text:span><text:span text:style-name="a388" text:class-names="">)</text:span><text:span text:style-name="a389" text:class-names="">，並落實緊急事件之聯繫管道，以增進師生參與海外交流之安全，特訂定本要點。</text:span><text:span text:style-name="a390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3" text:class-names="">本要點適用對象為教育部及直轄市、縣</text:span><text:span text:style-name="a394" text:class-names="">(</text:span><text:span text:style-name="a395" text:class-names="">市</text:span><text:span text:style-name="a396" text:class-names="">)</text:span><text:span text:style-name="a397" text:class-names="">政府主管之公、私立學校學生出國與老師出國行程。</text:span></text:p>
              </text:list-item>
            </text:list>
          </draw:text-box>
          <svg:title/>
          <svg:desc/>
        </draw:frame>
      </draw:page>
      <draw:page draw:name="Slide5" draw:style-name="a402" draw:master-page-name="Master1-Layout2-obj-標題及物件" presentation:presentation-page-layout-name="Master1-PPL2" draw:id="Slide-260">
        <draw:frame draw:id="id66" presentation:style-name="a419" draw:name="內容版面配置區 2" svg:x="0.51215in" svg:y="0.67882in" svg:width="9in" svg:height="5.98437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3" text:class-names="">本要點所指海內外交流活動，包括以下項目：</text:span><text:span text:style-name="a404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07" text:class-names="">(</text:span><text:span text:style-name="a408" text:class-names="">一</text:span><text:span text:style-name="a409" text:class-names="">)</text:span><text:span text:style-name="a410" text:class-names="">外國學校師生來訪：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國際中小學生訪問研習、姊妹校交流、教育專題訪問交流、國際師生交換、其他外國學校師生來訪活動。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draw:page>
      <draw:page draw:name="Slide6" draw:style-name="a421" draw:master-page-name="Master1-Layout2-obj-標題及物件" presentation:presentation-page-layout-name="Master1-PPL2" draw:id="Slide-261">
        <draw:frame draw:id="id67" presentation:style-name="a449" draw:name="內容版面配置區 2" svg:x="0.5in" svg:y="0.60069in" svg:width="9in" svg:height="5.82639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2" text:class-names="">(</text:span><text:span text:style-name="a423" text:class-names="">二</text:span><text:span text:style-name="a424" text:class-names="">)</text:span><text:span text:style-name="a425" text:class-names="">本國學校師生出訪：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海外體驗學習、海外技能實習、國際志工服務、國際中小學生訪問研習、姊妹校交流、教育專題訪問交流、國際師生交換、其他本國學校師生出訪活動。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4" text:class-names="">(</text:span><text:span text:style-name="a435" text:class-names="">三</text:span><text:span text:style-name="a436" text:class-names="">)</text:span><text:span text:style-name="a437" text:class-names="">姊妹校交流或其他學校定期交流。</text:span></text:p>
              </text:list-item>
            </text:list>
            <text:list text:style-name="a445">
              <text:list-item>
                <text:p text:style-name="a444" text:class-names="" text:cond-style-name=""><text:span text:style-name="a440" text:class-names="">(</text:span><text:span text:style-name="a441" text:class-names="">四</text:span><text:span text:style-name="a442" text:class-names="">)</text:span><text:span text:style-name="a443" text:class-names="">海外體育競賽與民俗文化表演。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</draw:text-box>
          <svg:title/>
          <svg:desc/>
        </draw:frame>
      </draw:page>
      <draw:page draw:name="Slide7" draw:style-name="a451" draw:master-page-name="Master1-Layout2-obj-標題及物件" presentation:presentation-page-layout-name="Master1-PPL2" draw:id="Slide-262">
        <draw:frame draw:id="id68" presentation:style-name="a483" draw:name="內容版面配置區 2" svg:x="0.5in" svg:y="0.44271in" svg:width="9in" svg:height="5.98437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2" text:class-names="">學校辦理海內外交流活動通報系統登錄內容如下：</text:span><text:span text:style-name="a453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6" text:class-names="">(</text:span><text:span text:style-name="a457" text:class-names="">一</text:span><text:span text:style-name="a458" text:class-names="">)</text:span><text:span text:style-name="a459" text:class-names="">學校名稱、住址、電話與電子郵件地址。</text:span></text:p>
              </text:list-item>
            </text:list>
            <text:list text:style-name="a467">
              <text:list-item>
                <text:p text:style-name="a466" text:class-names="" text:cond-style-name=""><text:span text:style-name="a462" text:class-names="">(</text:span><text:span text:style-name="a463" text:class-names="">二</text:span><text:span text:style-name="a464" text:class-names="">)</text:span><text:span text:style-name="a465" text:class-names="">學校帶隊人員姓名、職稱與聯絡方式</text:span></text:p>
              </text:list-item>
            </text:list>
            <text:list text:style-name="a473">
              <text:list-item>
                <text:p text:style-name="a472" text:class-names="" text:cond-style-name=""><text:span text:style-name="a468" text:class-names="">(</text:span><text:span text:style-name="a469" text:class-names="">三</text:span><text:span text:style-name="a470" text:class-names="">)</text:span><text:span text:style-name="a471" text:class-names="">國際聯絡人姓名及國際聯絡專線電話。</text:span></text:p>
              </text:list-item>
            </text:list>
            <text:list text:style-name="a479">
              <text:list-item>
                <text:p text:style-name="a478" text:class-names="" text:cond-style-name=""><text:span text:style-name="a474" text:class-names="">(</text:span><text:span text:style-name="a475" text:class-names="">四</text:span><text:span text:style-name="a476" text:class-names="">)</text:span><text:span text:style-name="a477" text:class-names="">承辦旅行社名稱及聯絡電話。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8" draw:style-name="a485" draw:master-page-name="Master1-Layout2-obj-標題及物件" presentation:presentation-page-layout-name="Master1-PPL2" draw:id="Slide-263">
        <draw:frame draw:id="id69" presentation:style-name="a510" draw:name="內容版面配置區 2" svg:x="0.5in" svg:y="0.44271in" svg:width="9in" svg:height="5.98437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6" text:class-names="">(</text:span><text:span text:style-name="a487" text:class-names="">五</text:span><text:span text:style-name="a488" text:class-names="">)</text:span><text:span text:style-name="a489" text:class-names="">行程安排。</text:span></text:p>
              </text:list-item>
            </text:list>
            <text:list text:style-name="a497">
              <text:list-item>
                <text:p text:style-name="a496" text:class-names="" text:cond-style-name=""><text:span text:style-name="a492" text:class-names="">(</text:span><text:span text:style-name="a493" text:class-names="">六</text:span><text:span text:style-name="a494" text:class-names="">)</text:span><text:span text:style-name="a495" text:class-names="">參與活動師、生人數。</text:span></text:p>
              </text:list-item>
            </text:list>
            <text:list text:style-name="a503">
              <text:list-item>
                <text:p text:style-name="a502" text:class-names="" text:cond-style-name=""><text:span text:style-name="a498" text:class-names="">(</text:span><text:span text:style-name="a499" text:class-names="">七</text:span><text:span text:style-name="a500" text:class-names="">)</text:span><text:span text:style-name="a501" text:class-names="">交流國家、城市及學校、機構或團體名稱。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學校帶領教師、學生出國以及外國學校來訪，應提前一個月至通報系統完成登錄。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9" draw:style-name="a512" draw:master-page-name="Master1-Layout2-obj-標題及物件" presentation:presentation-page-layout-name="Master1-PPL2" draw:id="Slide-264">
        <draw:frame draw:id="id70" presentation:style-name="a522" draw:name="內容版面配置區 2" svg:x="0.5in" svg:y="0.52083in" svg:width="9in" svg:height="5.90625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學校海內外交流活動通報平台，包括活動前通報登錄、活動變更通報登錄及活動後通報登錄。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學校辦理海內外交流活動，應於活動起始日一個月前，至通報平台完成活動前通報登錄；活動登錄之內容有變更時，應於事實發生後三日內辦理變更通報登錄；活動辦理完成後，應於一個月內完成活動後通報登錄。海外來訪學校應於離臺後三日內通報登錄。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10" draw:style-name="a524" draw:master-page-name="Master1-Layout2-obj-標題及物件" presentation:presentation-page-layout-name="Master1-PPL2" draw:id="Slide-265">
        <draw:frame draw:id="id71" presentation:style-name="a537" draw:name="內容版面配置區 2" svg:x="0.43229in" svg:y="0.83681in" svg:width="9in" svg:height="5.46875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學校辦理海外交流活動之緊急事件聯繫規劃重點如下：</text:span></text:p>
              </text:list-item>
            </text:list>
            <text:list text:style-name="a533">
              <text:list-item>
                <text:p text:style-name="a532" text:class-names="" text:cond-style-name=""><text:span text:style-name="a528" text:class-names="">(</text:span><text:span text:style-name="a529" text:class-names="">一</text:span><text:span text:style-name="a530" text:class-names="">)</text:span><text:span text:style-name="a531" text:class-names="">海外交流參訪應指定一名成員為國際聯絡人負責聯繫事宜，並持有國際聯絡專線電話且全天保持暢通。如海外申辦電話帳號者，應立即回傳緊急聯絡電話號碼至國內聯繫窗口。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11" draw:style-name="a539" draw:master-page-name="Master1-Layout2-obj-標題及物件" presentation:presentation-page-layout-name="Master1-PPL2" draw:id="Slide-266">
        <draw:frame draw:id="id72" presentation:style-name="a566" draw:name="內容版面配置區 2" svg:x="0.51215in" svg:y="0.36458in" svg:width="9in" svg:height="6.1770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0" text:class-names="">(</text:span><text:span text:style-name="a541" text:class-names="">二</text:span><text:span text:style-name="a542" text:class-names="">)</text:span><text:span text:style-name="a543" text:class-names="">學校辦理海外交流活動均應製作活動手冊，手冊應詳實記載下列資訊：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主辦單位、承辦單位緊急聯絡人、電話。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交流活動國際聯絡人、國際聯絡專線電話。</text:span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交流活動成員及其緊急聯絡人、電話</text:span><text:span text:style-name="a553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交流地區緊急聯絡中心、駐外辦事處或當地服務外國人政府機構電話。</text:span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2" draw:style-name="a568" draw:master-page-name="Master1-Layout2-obj-標題及物件" presentation:presentation-page-layout-name="Master1-PPL2" draw:id="Slide-267">
        <draw:frame draw:id="id73" presentation:style-name="a595" draw:name="內容版面配置區 2" svg:x="0.5in" svg:y="0.75694in" svg:width="9in" svg:height="5.94271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每日行程地點及交通方式。</text:span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上開國際聯絡專線電話，應加註國際碼及受話國國碼，電話標示須以能直接撥打為原則。</text:span><text:span text:style-name="a573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6" text:class-names="">(</text:span><text:span text:style-name="a577" text:class-names="">三</text:span><text:span text:style-name="a578" text:class-names="">)</text:span><text:span text:style-name="a579" text:class-names="">隨行人員應至少有一名精通當地語言，或有旅居該國經驗者。</text:span><text:span text:style-name="a580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3" text:class-names="">(</text:span><text:span text:style-name="a584" text:class-names="">四</text:span><text:span text:style-name="a585" text:class-names="">)</text:span><text:span text:style-name="a586" text:class-names="">行前應確實評估團員身心狀況，是否有不適宜出國之情形。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3" draw:style-name="a597" draw:master-page-name="Master1-Layout2-obj-標題及物件" presentation:presentation-page-layout-name="Master1-PPL2" draw:id="Slide-268">
        <draw:frame draw:id="id74" presentation:style-name="a616" draw:name="內容版面配置區 2" svg:x="0.5in" svg:y="0.91493in" svg:width="9in" svg:height="5.78472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學校辦理海外交流活動，行程中遭遇緊急事件之處理原則如下：</text:span></text:p>
              </text:list-item>
            </text:list>
            <text:list text:style-name="a606">
              <text:list-item>
                <text:p text:style-name="a605" text:class-names="" text:cond-style-name=""><text:span text:style-name="a601" text:class-names="">(</text:span><text:span text:style-name="a602" text:class-names="">一</text:span><text:span text:style-name="a603" text:class-names="">)</text:span><text:span text:style-name="a604" text:class-names="">即時與國內緊急窗口保持通聯，並定時回報最新情形至返國或緊急狀況解除。</text:span></text:p>
              </text:list-item>
            </text:list>
            <text:list text:style-name="a612">
              <text:list-item>
                <text:p text:style-name="a611" text:class-names="" text:cond-style-name=""><text:span text:style-name="a607" text:class-names="">(</text:span><text:span text:style-name="a608" text:class-names="">二</text:span><text:span text:style-name="a609" text:class-names="">)</text:span><text:span text:style-name="a610" text:class-names="">如發生天災等緊急危難事件，應視需求即時向緊急聯絡中心、駐外辦事處或當地服務外國人政府機構尋求協助。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4" draw:style-name="a618" draw:master-page-name="Master1-Layout2-obj-標題及物件" presentation:presentation-page-layout-name="Master1-PPL2" draw:id="Slide-269">
        <draw:frame draw:id="id75" presentation:style-name="a634" draw:name="內容版面配置區 2" svg:x="0.59028in" svg:y="0.67882in" svg:width="9in" svg:height="5.8941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19" text:class-names="">(</text:span><text:span text:style-name="a620" text:class-names="">三</text:span><text:span text:style-name="a621" text:class-names="">)</text:span><text:span text:style-name="a622" text:class-names="">倘有參與活動成員須緊急送醫之情事，應由精通英語或熟悉當地環境之人員陪同，並向國際聯絡人回傳該醫療院所名稱、地址及聯絡電話；如有轉院之情事，亦應立即更新資訊。</text:span></text:p>
              </text:list-item>
            </text:list>
            <text:list text:style-name="a630">
              <text:list-item>
                <text:p text:style-name="a629" text:class-names="" text:cond-style-name=""><text:span text:style-name="a625" text:class-names="">(</text:span><text:span text:style-name="a626" text:class-names="">四</text:span><text:span text:style-name="a627" text:class-names="">)</text:span><text:span text:style-name="a628" text:class-names="">遭遇緊急事件，承辦單位緊急聯絡人應即時通知參與活動成員家屬或緊急聯絡人。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4" draw:style-name="a636" draw:master-page-name="Master1-Layout2-obj-標題及物件" presentation:presentation-page-layout-name="Master1-PPL2" draw:id="Slide-259">
        <draw:frame draw:id="id76" presentation:style-name="a641" draw:name="標題 1" svg:x="1.44444in" svg:y="5.01042in" svg:width="7.49306in" svg:height="1.25in" presentation:class="title" presentation:placeholder="false">
          <draw:text-box>
            <text:p text:style-name="a640" text:class-names="" text:cond-style-name=""><text:span text:style-name="a637" text:class-names="">謝謝您</text:span><text:span text:style-name="a638" text:class-names="">!</text:span><text:span text:style-name="a63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1" xlink:href="media/image1.jpeg" xlink:show="embed" xlink:actuate="onLoad"/>
    <draw:fill-image draw:name="a596" xlink:href="media/image1.jpeg" xlink:show="embed" xlink:actuate="onLoad"/>
    <draw:fill-image draw:name="a228" xlink:href="media/image1.jpeg" xlink:show="embed" xlink:actuate="onLoad"/>
    <draw:fill-image draw:name="a366" xlink:href="media/image2.jpeg" xlink:show="embed" xlink:actuate="onLoad"/>
    <draw:fill-image draw:name="a333" xlink:href="media/image1.jpeg" xlink:show="embed" xlink:actuate="onLoad"/>
    <draw:fill-image draw:name="a277" xlink:href="media/image1.jpeg" xlink:show="embed" xlink:actuate="onLoad"/>
    <draw:fill-image draw:name="a240" xlink:href="media/image1.jpeg" xlink:show="embed" xlink:actuate="onLoad"/>
    <draw:fill-image draw:name="a567" xlink:href="media/image1.jpeg" xlink:show="embed" xlink:actuate="onLoad"/>
    <draw:fill-image draw:name="a104" xlink:href="media/image1.jpeg" xlink:show="embed" xlink:actuate="onLoad"/>
    <draw:fill-image draw:name="a300" xlink:href="media/image1.jpeg" xlink:show="embed" xlink:actuate="onLoad"/>
    <draw:fill-image draw:name="a154" xlink:href="media/image1.jpeg" xlink:show="embed" xlink:actuate="onLoad"/>
    <draw:fill-image draw:name="a0" xlink:href="media/image1.jpeg" xlink:show="embed" xlink:actuate="onLoad"/>
    <draw:fill-image draw:name="a538" xlink:href="media/image1.jpeg" xlink:show="embed" xlink:actuate="onLoad"/>
    <draw:fill-image draw:name="a212" xlink:href="media/image1.jpeg" xlink:show="embed" xlink:actuate="onLoad"/>
    <draw:fill-image draw:name="a523" xlink:href="media/image1.jpeg" xlink:show="embed" xlink:actuate="onLoad"/>
    <draw:fill-image draw:name="a617" xlink:href="media/image1.jpeg" xlink:show="embed" xlink:actuate="onLoad"/>
    <draw:fill-image draw:name="a375" xlink:href="media/image1.jpeg" xlink:show="embed" xlink:actuate="onLoad"/>
    <draw:fill-image draw:name="a401" xlink:href="media/image1.jpeg" xlink:show="embed" xlink:actuate="onLoad"/>
    <draw:fill-image draw:name="a31" xlink:href="media/image1.jpeg" xlink:show="embed" xlink:actuate="onLoad"/>
    <draw:fill-image draw:name="a484" xlink:href="media/image1.jpeg" xlink:show="embed" xlink:actuate="onLoad"/>
    <draw:fill-image draw:name="a635" xlink:href="media/image3.jpeg" xlink:show="embed" xlink:actuate="onLoad"/>
    <draw:fill-image draw:name="a450" xlink:href="media/image1.jpeg" xlink:show="embed" xlink:actuate="onLoad"/>
    <draw:fill-image draw:name="a84" xlink:href="media/image1.jpeg" xlink:show="embed" xlink:actuate="onLoad"/>
    <draw:fill-image draw:name="a511" xlink:href="media/image1.jpeg" xlink:show="embed" xlink:actuate="onLoad"/>
    <draw:fill-image draw:name="a420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頁尾版面配置區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title/>
        <svg:desc/>
      </draw:frame>
      <draw:frame draw:id="id13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5">
      <draw:frame draw:id="id15" presentation:style-name="a89" draw:name="標題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6" presentation:style-name="a93" draw:name="文字版面配置區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7" draw:name="日期版面配置區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8" presentation:style-name="a100" draw:name="頁尾版面配置區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5">
      <draw:frame draw:id="id20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1" presentation:style-name="a126" draw:name="內容版面配置區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內容版面配置區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title/>
        <svg:desc/>
      </draw:frame>
      <draw:frame draw:id="id24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5">
      <draw:frame draw:id="id26" presentation:style-name="a159" draw:name="標題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27" presentation:style-name="a163" draw:name="文字版面配置區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0" draw:name="內容版面配置區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文字版面配置區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1" draw:name="內容版面配置區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第二層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第三層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第五層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/></text:span></text:p>
        </draw:text-box>
        <svg:title/>
        <svg:desc/>
      </draw:frame>
      <draw:frame draw:id="id32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13">
      <draw:frame draw:id="id34" presentation:style-name="a217" draw:name="標題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5" presentation:style-name="a221" draw:name="日期版面配置區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title/>
        <svg:desc/>
      </draw:frame>
      <draw:frame draw:id="id36" presentation:style-name="a224" draw:name="頁尾版面配置區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9">
      <draw:frame draw:id="id38" presentation:style-name="a233" draw:name="日期版面配置區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title/>
        <svg:desc/>
      </draw:frame>
      <draw:frame draw:id="id39" presentation:style-name="a236" draw:name="頁尾版面配置區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投影片編號版面配置區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1" presentation:style-name="a245" draw:name="標題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2" presentation:style-name="a262" draw:name="內容版面配置區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文字版面配置區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70" draw:name="日期版面配置區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title/>
        <svg:desc/>
      </draw:frame>
      <draw:frame draw:id="id45" presentation:style-name="a273" draw:name="頁尾版面配置區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47" presentation:style-name="a282" draw:name="標題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8" presentation:style-name="a285" draw:name="圖片版面配置區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9" presentation:style-name="a289" draw:name="文字版面配置區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3" draw:name="日期版面配置區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/></text:span></text:p>
        </draw:text-box>
        <svg:title/>
        <svg:desc/>
      </draw:frame>
      <draw:frame draw:id="id51" presentation:style-name="a296" draw:name="頁尾版面配置區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299" draw:name="投影片編號版面配置區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01">
      <draw:frame draw:id="id53" presentation:style-name="a305" draw:name="標題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4" presentation:style-name="a322" draw:name="直排文字版面配置區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6" draw:name="日期版面配置區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/></text:span></text:p>
        </draw:text-box>
        <svg:title/>
        <svg:desc/>
      </draw:frame>
      <draw:frame draw:id="id56" presentation:style-name="a329" draw:name="頁尾版面配置區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7" presentation:style-name="a332" draw:name="投影片編號版面配置區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4">
      <draw:frame draw:id="id58" presentation:style-name="a338" draw:name="直排標題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59" presentation:style-name="a355" draw:name="直排文字版面配置區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9" draw:name="日期版面配置區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title/>
        <svg:desc/>
      </draw:frame>
      <draw:frame draw:id="id61" presentation:style-name="a362" draw:name="頁尾版面配置區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2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Anita Sung</meta:initial-creator>
    <dc:creator>aish</dc:creator>
    <meta:creation-date>2012-03-27T01:56:07Z</meta:creation-date>
    <dc:date>2022-10-12T08:00:00Z</dc:date>
    <meta:editing-cycles>42</meta:editing-cycles>
    <meta:editing-duration>PT27857S</meta:editing-duration>
    <meta:document-statistic meta:paragraph-count="40" meta:word-count="780"/>
  </office:meta>
</office:document-meta>
</file>