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8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41">
      <style:table-row-properties style:row-height="0.27769in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margin-bottom="0in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margin-bottom="0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52">
      <style:table-row-properties style:row-height="0.55539in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654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margin-bottom="0in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margin-bottom="0in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63">
      <style:table-row-properties style:row-height="0.27769in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margin-bottom="0in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671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67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margin-bottom="0in"/>
    </style:style>
    <style:style style:family="paragraph" style:name="a8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76">
      <style:table-row-properties style:row-height="0.55539in"/>
    </style:style>
    <style:style style:family="text" style:name="a8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8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margin-bottom="0in"/>
    </style:style>
    <style:style style:family="text" style:name="a8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683">
      <style:text-properties fo:font-family="Calibri" style:font-family-asian="標楷體" style:font-family-complex="Times New Roman" fo:font-size="0.16667in" style:font-size-asian="0.16667in" style:font-size-complex="0.16667in" fo:language="en" fo:country="US" style:letter-kerning="true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686">
      <style:paragraph-properties fo:margin-bottom="0in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02">
      <style:table-row-properties style:row-height="0.27769in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89">
      <style:table-row-properties style:row-height="0.55539in"/>
    </style:style>
    <style:style style:family="text" style:name="a703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705">
      <style:paragraph-properties fo:margin-bottom="0in"/>
    </style:style>
    <style:style style:family="table-cell" style:name="a70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54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family="Calibri" style:font-family-asian="標楷體" style:font-family-complex="Times New Roman" fo:font-size="0.16667in" style:font-size-asian="0.16667in" style:font-size-complex="0.16667in" fo:language="en" fo:country="US" style:letter-kerning="true"/>
    </style:style>
    <style:style style:family="text" style:name="a690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69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margin-bottom="0in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family="Calibri" style:font-family-asian="標楷體" style:font-family-complex="Times New Roman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711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712">
      <style:text-properties fo:font-family="Calibri" style:font-family-asian="標楷體" style:font-family-complex="Times New Roman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margin-bottom="0in"/>
    </style:style>
    <style:style style:family="text" style:name="a713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graphic" style:name="a554" style:parent-style-name="Graphics">
      <style:graphic-properties draw:fill="none" fo:clip="rect(0in, 0in, 0in, 0in)" draw:stroke="none"/>
    </style:style>
    <style:style style:family="text" style:name="a714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family="Calibri" style:font-family-asian="標楷體" style:font-family-complex="Times New Roman" fo:font-size="0.16667in" style:font-size-asian="0.16667in" style:font-size-complex="0.16667in" fo:language="en" fo:country="US" style:letter-kerning="true"/>
    </style:style>
    <style:style style:family="text" style:name="a55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55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margin-bottom="0in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20">
      <style:table-row-properties style:row-height="0.27769in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margin-bottom="0in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margin-bottom="0in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31">
      <style:table-row-properties style:row-height="0.55539in"/>
    </style:style>
    <style:style style:family="paragraph" style:name="a8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margin-bottom="0in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7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family="Calibri" style:font-family-asian="標楷體" style:font-family-complex="Times New Roman" fo:font-size="0.16667in" style:font-size-asian="0.16667in" style:font-size-complex="0.16667in" fo:language="en" fo:country="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family="Calibri" style:font-family-asian="標楷體" style:font-family-complex="Times New Roman" fo:font-size="0.16667in" style:font-size-asian="0.16667in" style:font-size-complex="0.16667in" fo:language="en" fo:country="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5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family="Calibri" style:font-family-asian="標楷體" style:font-family-complex="Times New Roman" fo:font-size="0.16667in" style:font-size-asian="0.16667in" style:font-size-complex="0.16667in" fo:language="en" fo:country="US" style:letter-kerning="true"/>
    </style:style>
    <style:style style:family="text" style:name="a5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family="Calibri" style:font-family-asian="標楷體" style:font-family-complex="Times New Roman" fo:font-size="0.16667in" style:font-size-asian="0.16667in" style:font-size-complex="0.16667in" fo:language="en" fo:country="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resentation" style:name="a586">
      <style:graphic-properties draw:fill="none" draw:stroke="none"/>
    </style:style>
    <style:style style:family="paragraph" style:name="a746">
      <style:paragraph-properties fo:margin-bottom="0in"/>
    </style:style>
    <style:style style:family="presentation" style:name="a587">
      <style:graphic-properties draw:fill="none" draw:stroke="none"/>
    </style:style>
    <style:style style:family="presentation" style:name="a600">
      <style:graphic-properties draw:fill="none" draw:stroke="none"/>
    </style:style>
    <style:style style:family="presentation" style:name="a601">
      <style:graphic-properties draw:fill="none" draw:stroke="non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49">
      <style:table-row-properties style:row-height="0.55539in"/>
    </style:style>
    <style:style style:family="text" style:name="a60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presentation" style:name="a608">
      <style:graphic-properties draw:fill="none" draw:stroke="non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margin-bottom="0in"/>
    </style:style>
    <style:style style:family="presentation" style:name="a593">
      <style:graphic-properties draw:fill="none" draw:stroke="none"/>
    </style:style>
    <style:style style:family="presentation" style:name="a594">
      <style:graphic-properties draw:fill="none" draw:stroke="none"/>
    </style:style>
    <style:style style:family="table-cell" style:name="a7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59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59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margin-bottom="0in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presentation" style:name="a615">
      <style:graphic-properties draw:fill="none" fo:clip="rect(0in, 0in, 0in, 0in)" draw:stroke="non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60">
      <style:table-row-properties style:row-height="0.55539in"/>
    </style:style>
    <style:style style:family="text" style:name="a761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76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763">
      <style:paragraph-properties fo:margin-bottom="0in"/>
    </style:style>
    <style:style style:family="table-cell" style:name="a7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6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able" style:name="a621">
      <style:table-properties style:writing-mode="lr-tb"/>
    </style:style>
    <style:style style:family="paragraph" style:name="a768">
      <style:paragraph-properties fo:margin-bottom="0in"/>
    </style:style>
    <style:style style:family="table-column" style:name="a622">
      <style:table-column-properties style:column-width="1.4681in"/>
    </style:style>
    <style:style style:family="table-column" style:name="a623">
      <style:table-column-properties style:column-width="7.50927in"/>
    </style:style>
    <style:style style:family="table-row" style:name="a624">
      <style:table-row-properties style:row-height="0.27769in"/>
    </style:style>
    <style:style style:family="text" style:name="a625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62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627">
      <style:paragraph-properties fo:text-align="center" fo:margin-bottom="0in"/>
    </style:style>
    <style:style style:family="table-cell" style:name="a6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71">
      <style:table-row-properties style:row-height="0.27769in"/>
    </style:style>
    <style:style style:family="text" style:name="a772">
      <style:text-properties fo:font-family="Calibri" style:font-family-asian="新細明體" style:font-family-complex="Times New Roman" fo:font-size="0.16667in" style:font-size-asian="0.16667in" style:font-size-complex="0.16667in" fo:language="en" fo:country="US" style:letter-kerning="true"/>
    </style:style>
    <style:style style:family="text" style:name="a77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774">
      <style:paragraph-properties fo:margin-bottom="0in"/>
    </style:style>
    <style:style style:family="table-cell" style:name="a77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30">
      <style:table-row-properties style:row-height="0.27769in"/>
    </style:style>
    <style:style style:family="text" style:name="a777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631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77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63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779">
      <style:paragraph-properties fo:margin-bottom="0in"/>
    </style:style>
    <style:style style:family="paragraph" style:name="a633">
      <style:paragraph-properties fo:margin-bottom="0in"/>
    </style:style>
    <style:style style:family="table-cell" style:name="a6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36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63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638">
      <style:paragraph-properties fo:text-align="center" fo:margin-bottom="0in"/>
    </style:style>
    <text:list-style style:name="a718"/>
    <text:list-style style:name="a687"/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0"/>
    <text:list-style style:name="a758"/>
    <text:list-style style:name="a634"/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4"/>
    <text:list-style style:name="a780"/>
    <text:list-style style:name="a706"/>
    <text:list-style style:name="a639"/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7"/>
    <text:list-style style:name="a661"/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8"/>
    <text:list-style style:name="a735"/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7"/>
    <text:list-style style:name="a775"/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0"/>
    <text:list-style style:name="a724"/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6"/>
    <text:list-style style:name="a693"/>
    <text:list-style style:name="a764"/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9"/>
    <text:list-style style:name="a680"/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9"/>
    <text:list-style style:name="a645"/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3"/>
  </office:automatic-styles>
  <office:body>
    <office:presentation>
      <draw:page draw:name="Slide1" draw:style-name="a548" draw:master-page-name="Master1-Layout2-obj-標題及物件" presentation:presentation-page-layout-name="Master1-PPL2" draw:id="Slide-256">
        <draw:frame draw:id="id95" presentation:style-name="a552" draw:name="標題 1" svg:x="0.5in" svg:y="0.30035in" svg:width="9in" svg:height="1.25in" presentation:class="title" presentation:placeholder="false">
          <draw:text-box>
            <text:p text:style-name="a551" text:class-names="" text:cond-style-name=""><text:span text:style-name="a549" text:class-names="">復興高中宿舍</text:span><text:span text:style-name="a550" text:class-names="">簡介</text:span></text:p>
          </draw:text-box>
          <svg:title/>
          <svg:desc/>
        </draw:frame>
        <draw:frame draw:id="id96" presentation:style-name="a553" draw:name="內容版面配置區 3" svg:x="0.5in" svg:y="1.75in" svg:width="9in" svg:height="5.12502in" presentation:class="outline" presentation:placeholder="true">
          <draw:text-box/>
          <svg:title/>
          <svg:desc/>
        </draw:frame>
        <draw:frame draw:id="id97" draw:style-name="a554" draw:name="Picture 2" svg:x="0.43256in" svg:y="1.70253in" svg:width="9.08744in" svg:height="5.2761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555" draw:master-page-name="Master1-Layout2-obj-標題及物件" presentation:presentation-page-layout-name="Master1-PPL2" draw:id="Slide-258">
        <draw:frame draw:id="id98" presentation:style-name="a559" draw:name="標題 1" svg:x="0.5in" svg:y="0.30035in" svg:width="9in" svg:height="1.25in" presentation:class="title" presentation:placeholder="false">
          <draw:text-box>
            <text:p text:style-name="a558" text:class-names="" text:cond-style-name=""><text:span text:style-name="a556" text:class-names="">男女宿舍位置分布圖</text:span><text:span text:style-name="a557" text:class-names=""/></text:p>
          </draw:text-box>
          <svg:title/>
          <svg:desc/>
        </draw:frame>
        <draw:frame draw:id="id99" presentation:style-name="a560" draw:name="內容版面配置區 3" svg:x="0.51131in" svg:y="1.62378in" svg:width="9.29237in" svg:height="5.51242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custom-shape svg:x="1.06255in" svg:y="1.86509in" svg:width="0.39374in" svg:height="0.23625in" draw:id="id100" draw:style-name="a563" draw:name="向右箭號 4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58252in" svg:y="6.58496in" svg:width="0.315in" svg:height="0.39374in" draw:id="id101" draw:style-name="a566" draw:name="向左箭號 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14721in" svg:y="1.79146in" svg:width="0.21011in" svg:height="0.20194in" draw:id="id102" draw:style-name="a569" draw:name="流程圖: 程序 6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14721in" svg:y="2.10134in" svg:width="0.18398in" svg:height="0.23811in" draw:id="id103" draw:style-name="a572" draw:name="流程圖: 程序 7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33119in" svg:y="1.79146in" svg:width="0.47249in" svg:height="0.20194in" draw:id="id104" draw:style-name="a576" draw:name="矩形 8">
          <svg:title/>
          <svg:desc/>
          <text:p text:style-name="a575" text:class-names="" text:cond-style-name=""><text:span text:style-name="a573" text:class-names="">女宿</text:span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3119in" svg:y="2.10827in" svg:width="0.47249in" svg:height="0.23118in" draw:id="id105" draw:style-name="a580" draw:name="流程圖: 程序 9">
          <svg:title/>
          <svg:desc/>
          <text:p text:style-name="a579" text:class-names="" text:cond-style-name=""><text:span text:style-name="a577" text:class-names="">男宿</text:span><text:span text:style-name="a57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8" draw:style-name="a581" draw:master-page-name="Master1-Layout4-twoObj-兩項物件" presentation:presentation-page-layout-name="Master1-PPL4" draw:id="Slide-263">
        <draw:frame draw:id="id106" presentation:style-name="a585" draw:name="標題 1" svg:x="0.5in" svg:y="0.30035in" svg:width="9in" svg:height="1.25in" presentation:class="title" presentation:placeholder="false">
          <draw:text-box>
            <text:p text:style-name="a584" text:class-names="" text:cond-style-name=""><text:span text:style-name="a582" text:class-names="">宿舍外觀</text:span><text:span text:style-name="a583" text:class-names=""/></text:p>
          </draw:text-box>
          <svg:title/>
          <svg:desc/>
        </draw:frame>
        <draw:frame draw:id="id107" presentation:style-name="a586" draw:name="Picture 2" svg:x="0.74756in" svg:y="1.62378in" svg:width="4.17369in" svg:height="5.4336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08" presentation:style-name="a587" draw:name="Picture 3" svg:x="5.07875in" svg:y="1.70253in" svg:width="4.25244in" svg:height="5.4336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4" draw:style-name="a588" draw:master-page-name="Master1-Layout4-twoObj-兩項物件" presentation:presentation-page-layout-name="Master1-PPL4" draw:id="Slide-259">
        <draw:frame draw:id="id109" presentation:style-name="a592" draw:name="標題 1" svg:x="0.5in" svg:y="0.30035in" svg:width="9in" svg:height="1.25in" presentation:class="title" presentation:placeholder="false">
          <draw:text-box>
            <text:p text:style-name="a591" text:class-names="" text:cond-style-name=""><text:span text:style-name="a589" text:class-names="">房間介紹</text:span><text:span text:style-name="a590" text:class-names=""/></text:p>
          </draw:text-box>
          <svg:title/>
          <svg:desc/>
        </draw:frame>
        <draw:frame draw:id="id110" presentation:style-name="a593" draw:name="內容版面配置區 10" svg:x="0.50151in" svg:y="1.70253in" svg:width="4.41364in" svg:height="5.11868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11" presentation:style-name="a594" draw:name="內容版面配置區 6" svg:x="5.08485in" svg:y="1.70253in" svg:width="4.41364in" svg:height="5.11868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5" draw:style-name="a595" draw:master-page-name="Master1-Layout4-twoObj-兩項物件" presentation:presentation-page-layout-name="Master1-PPL4" draw:id="Slide-260">
        <draw:frame draw:id="id112" presentation:style-name="a599" draw:name="標題 1" svg:x="0.5in" svg:y="0.30035in" svg:width="9in" svg:height="1.25in" presentation:class="title" presentation:placeholder="false">
          <draw:text-box>
            <text:p text:style-name="a598" text:class-names="" text:cond-style-name=""><text:span text:style-name="a596" text:class-names="">房間環境</text:span><text:span text:style-name="a597" text:class-names=""/></text:p>
          </draw:text-box>
          <svg:title/>
          <svg:desc/>
        </draw:frame>
        <draw:frame draw:id="id113" presentation:style-name="a600" draw:name="內容版面配置區 5" svg:x="0.50151in" svg:y="1.70253in" svg:width="4.41364in" svg:height="5.27618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14" presentation:style-name="a601" draw:name="內容版面配置區 5" svg:x="5.08333in" svg:y="1.70253in" svg:width="4.41667in" svg:height="5.27618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6" draw:style-name="a602" draw:master-page-name="Master1-Layout4-twoObj-兩項物件" presentation:presentation-page-layout-name="Master1-PPL4" draw:id="Slide-261">
        <draw:frame draw:id="id115" presentation:style-name="a606" draw:name="標題 1" svg:x="0.5in" svg:y="0.30035in" svg:width="9in" svg:height="1.25in" presentation:class="title" presentation:placeholder="false">
          <draw:text-box>
            <text:p text:style-name="a605" text:class-names="" text:cond-style-name=""><text:span text:style-name="a603" text:class-names="">衛浴設備</text:span><text:span text:style-name="a604" text:class-names=""/></text:p>
          </draw:text-box>
          <svg:title/>
          <svg:desc/>
        </draw:frame>
        <draw:frame draw:id="id116" presentation:style-name="a607" draw:name="Picture 2" svg:x="0.87523in" svg:y="1.62378in" svg:width="3.96727in" svg:height="5.51242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17" presentation:style-name="a608" draw:name="Picture 3" svg:x="5in" svg:y="1.62378in" svg:width="4.09873in" svg:height="5.51242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7" draw:style-name="a609" draw:master-page-name="Master1-Layout4-twoObj-兩項物件" presentation:presentation-page-layout-name="Master1-PPL4" draw:id="Slide-262">
        <draw:frame draw:id="id118" presentation:style-name="a613" draw:name="標題 1" svg:x="0.5in" svg:y="0.30035in" svg:width="9in" svg:height="1.25in" presentation:class="title" presentation:placeholder="false">
          <draw:text-box>
            <text:p text:style-name="a612" text:class-names="" text:cond-style-name=""><text:span text:style-name="a610" text:class-names="">自習室</text:span><text:span text:style-name="a611" text:class-names=""/></text:p>
          </draw:text-box>
          <svg:title/>
          <svg:desc/>
        </draw:frame>
        <draw:frame draw:id="id119" presentation:style-name="a614" draw:name="內容版面配置區 6" svg:x="0.50151in" svg:y="1.62378in" svg:width="4.41364in" svg:height="5.51242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20" presentation:style-name="a615" draw:name="Picture 2" svg:x="5.1575in" svg:y="1.62378in" svg:width="4.48869in" svg:height="5.51242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11" draw:style-name="a616" draw:master-page-name="Master1-Layout2-obj-標題及物件" presentation:presentation-page-layout-name="Master1-PPL2" draw:id="Slide-266">
        <draw:frame draw:id="id121" presentation:style-name="a620" draw:name="標題 1" svg:x="0.5in" svg:y="0.30035in" svg:width="9in" svg:height="1.25in" presentation:class="title" presentation:placeholder="false">
          <draw:text-box>
            <text:p text:style-name="a619" text:class-names="" text:cond-style-name=""><text:span text:style-name="a617" text:class-names="">宿舍作息表</text:span><text:span text:style-name="a618" text:class-names=""/></text:p>
          </draw:text-box>
          <svg:title/>
          <svg:desc/>
        </draw:frame>
        <draw:frame draw:id="id122" draw:name="內容版面配置區 3" svg:x="0.51131in" svg:y="1.70253in" svg:width="8.97738in" svg:height="5.27618in" presentation:class="table" presentation:placeholder="false">
          <table:table table:style-name="a621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622" table:default-cell-style-name=""/>
            <table:table-column table:style-name="a623" table:default-cell-style-name=""/>
            <table:table-row table:style-name="a624" table:default-cell-style-name="">
              <table:table-cell table:style-name="a629" table:number-columns-spanned="2">
                <text:list text:style-name="a628">
                  <text:list-item>
                    <text:p text:style-name="a627" text:class-names="" text:cond-style-name=""><text:span text:style-name="a625" text:class-names="">台北市立復興高級中學學生宿舍作息表</text:span><text:span text:style-name="a626" text:class-names=""/></text:p>
                  </text:list-item>
                </text:list>
              </table:table-cell>
              <table:covered-table-cell table:style-name=""/>
            </table:table-row>
            <table:table-row table:style-name="a630" table:default-cell-style-name="">
              <table:table-cell table:style-name="a635">
                <text:list text:style-name="a634">
                  <text:list-item>
                    <text:p text:style-name="a633" text:class-names="" text:cond-style-name=""><text:span text:style-name="a631" text:class-names="">時間</text:span><text:span text:style-name="a632" text:class-names=""/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6" text:class-names="">活動內容</text:span><text:span text:style-name="a637" text:class-names=""/></text:p>
                  </text:list-item>
                </text:list>
              </table:table-cell>
            </table:table-row>
            <table:table-row table:style-name="a641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05:30</text:span><text:span text:style-name="a643" text:class-names=""/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7" text:class-names="">宿舍開門</text:span><text:span text:style-name="a648" text:class-names=""/></text:p>
                  </text:list-item>
                </text:list>
              </table:table-cell>
            </table:table-row>
            <table:table-row table:style-name="a652" table:default-cell-style-name="">
              <table:table-cell table:style-name="a657">
                <text:list text:style-name="a656">
                  <text:list-item>
                    <text:p text:style-name="a655" text:class-names="" text:cond-style-name=""><text:span text:style-name="a653" text:class-names="">06:20-07:30</text:span><text:span text:style-name="a654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起床盥洗、整理個人內務</text:span><text:span text:style-name="a659" text:class-names=""/></text:p>
                  </text:list-item>
                </text:list>
              </table:table-cell>
            </table:table-row>
            <table:table-row table:style-name="a663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4" text:class-names="">07:30</text:span><text:span text:style-name="a665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69" text:class-names="">宿舍關門、管理員檢查內務</text:span><text:span text:style-name="a670" text:class-names="">環境、</text:span><text:span text:style-name="a671" text:class-names="">關閉所有電源開關</text:span><text:span text:style-name="a672" text:class-names=""/></text:p>
                  </text:list-item>
                </text:list>
              </table:table-cell>
            </table:table-row>
            <table:table-row table:style-name="a676" table:default-cell-style-name="">
              <table:table-cell table:style-name="a681">
                <text:list text:style-name="a680">
                  <text:list-item>
                    <text:p text:style-name="a679" text:class-names="" text:cond-style-name=""><text:span text:style-name="a677" text:class-names="">07:30-07:40</text:span><text:span text:style-name="a678" text:class-names=""/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2" text:class-names="">晚出宿舍者扣</text:span><text:span text:style-name="a683" text:class-names="">1</text:span><text:span text:style-name="a684" text:class-names="">點</text:span><text:span text:style-name="a685" text:class-names=""/></text:p>
                  </text:list-item>
                </text:list>
              </table:table-cell>
            </table:table-row>
            <table:table-row table:style-name="a689" table:default-cell-style-name="">
              <table:table-cell table:style-name="a694">
                <text:list text:style-name="a693">
                  <text:list-item>
                    <text:p text:style-name="a692" text:class-names="" text:cond-style-name=""><text:span text:style-name="a690" text:class-names="">07:40-08:00</text:span><text:span text:style-name="a691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5" text:class-names="">晚出宿舍者</text:span><text:span text:style-name="a696" text:class-names="">，</text:span><text:span text:style-name="a697" text:class-names="">記警告一支</text:span><text:span text:style-name="a698" text:class-names=""/></text:p>
                  </text:list-item>
                </text:list>
              </table:table-cell>
            </table:table-row>
            <table:table-row table:style-name="a702" table:default-cell-style-name=""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16:00</text:span><text:span text:style-name="a704" text:class-names=""/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08" text:class-names="">宿舍開門</text:span><text:span text:style-name="a709" text:class-names="">(</text:span><text:span text:style-name="a710" text:class-names="">考試</text:span><text:span text:style-name="a711" text:class-names="">或是</text:span><text:span text:style-name="a712" text:class-names="">有</text:span><text:span text:style-name="a713" text:class-names="">特殊</text:span><text:span text:style-name="a714" text:class-names="">事件得視狀況提前</text:span><text:span text:style-name="a715" text:class-names="">)</text:span><text:span text:style-name="a716" text:class-names=""/></text:p>
                  </text:list-item>
                </text:list>
              </table:table-cell>
            </table:table-row>
            <table:table-row table:style-name="a720" table:default-cell-style-name="">
              <table:table-cell table:style-name="a725">
                <text:list text:style-name="a724">
                  <text:list-item>
                    <text:p text:style-name="a723" text:class-names="" text:cond-style-name=""><text:span text:style-name="a721" text:class-names="">19:30</text:span><text:span text:style-name="a722" text:class-names=""/></text:p>
                  </text:list-item>
                </text:list>
              </table:table-cell>
              <table:table-cell table:style-name="a730">
                <text:list text:style-name="a729">
                  <text:list-item>
                    <text:p text:style-name="a728" text:class-names="" text:cond-style-name=""><text:span text:style-name="a726" text:class-names="">宿舍關門、管理員完成點名、結束盥洗</text:span><text:span text:style-name="a727" text:class-names=""/></text:p>
                  </text:list-item>
                </text:list>
              </table:table-cell>
            </table:table-row>
            <table:table-row table:style-name="a731" table:default-cell-style-name="">
              <table:table-cell table:style-name="a736">
                <text:list text:style-name="a735">
                  <text:list-item>
                    <text:p text:style-name="a734" text:class-names="" text:cond-style-name=""><text:span text:style-name="a732" text:class-names="">19:30-21:00</text:span><text:span text:style-name="a733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37" text:class-names="">晚自習</text:span><text:span text:style-name="a738" text:class-names="">(</text:span><text:span text:style-name="a739" text:class-names="">不得隨意走動、用公共電腦，嚴禁盥洗</text:span><text:span text:style-name="a740" text:class-names="">)</text:span><text:span text:style-name="a741" text:class-names="">、整理公共區域</text:span><text:span text:style-name="a742" text:class-names="">(</text:span><text:span text:style-name="a743" text:class-names="">普通班</text:span><text:span text:style-name="a744" text:class-names="">)</text:span><text:span text:style-name="a745" text:class-names=""/></text:p>
                  </text:list-item>
                </text:list>
              </table:table-cell>
            </table:table-row>
            <table:table-row table:style-name="a749" table:default-cell-style-name="">
              <table:table-cell table:style-name="a754">
                <text:list text:style-name="a753">
                  <text:list-item>
                    <text:p text:style-name="a752" text:class-names="" text:cond-style-name=""><text:span text:style-name="a750" text:class-names="">21:00-21:30</text:span><text:span text:style-name="a751" text:class-names=""/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5" text:class-names="">整理寢室內務和倒垃圾</text:span><text:span text:style-name="a756" text:class-names=""/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21:30-22:00</text:span><text:span text:style-name="a762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6" text:class-names="">宿舍晚點名</text:span><text:span text:style-name="a767" text:class-names=""/></text:p>
                  </text:list-item>
                </text:list>
              </table:table-cell>
            </table:table-row>
            <table:table-row table:style-name="a771" table:default-cell-style-name="">
              <table:table-cell table:style-name="a776">
                <text:list text:style-name="a775">
                  <text:list-item>
                    <text:p text:style-name="a774" text:class-names="" text:cond-style-name=""><text:span text:style-name="a772" text:class-names="">23:00</text:span><text:span text:style-name="a773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7" text:class-names="">寢室熄燈、電源關閉</text:span><text:span text:style-name="a778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9" draw:style-name="a782" draw:master-page-name="Master1-Layout2-obj-標題及物件" presentation:presentation-page-layout-name="Master1-PPL2" draw:id="Slide-264">
        <draw:frame draw:id="id123" presentation:style-name="a786" draw:name="標題 4" svg:x="0.5in" svg:y="0.30035in" svg:width="9in" svg:height="1.25in" presentation:class="title" presentation:placeholder="false">
          <draw:text-box>
            <text:p text:style-name="a785" text:class-names="" text:cond-style-name=""><text:span text:style-name="a783" text:class-names="">注意事項</text:span><text:span text:style-name="a784" text:class-names=""/></text:p>
          </draw:text-box>
          <svg:title/>
          <svg:desc/>
        </draw:frame>
        <draw:frame draw:id="id124" presentation:style-name="a879" draw:name="內容版面配置區 5" svg:x="0.5in" svg:y="1.75in" svg:width="9in" svg:height="5.12502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787" text:class-names="">一、</text:span><text:span text:style-name="a788" text:class-names="">住宿生申請條件順序：</text:span><text:span text:style-name="a789" text:class-names="">(</text:span><text:span text:style-name="a790" text:class-names="">一</text:span><text:span text:style-name="a791" text:class-names="">)</text:span><text:span text:style-name="a792" text:class-names="">臺北市、新北市以外地區。</text:span><text:span text:style-name="a793" text:class-names="">(</text:span><text:span text:style-name="a794" text:class-names="">二</text:span><text:span text:style-name="a795" text:class-names="">)</text:span><text:span text:style-name="a796" text:class-names="">臺北市、新北市無捷運或學生專車到達之</text:span><text:span text:style-name="a797" text:class-names="">地區<text:s text:c="1"/></text:span><text:span text:style-name="a798" text:class-names="">(</text:span><text:span text:style-name="a799" text:class-names="">三</text:span><text:span text:style-name="a800" text:class-names="">)</text:span><text:span text:style-name="a801" text:class-names="">三年級因準備升學考試，得由導師、學務人員推薦為優先申請對象。〈不受地區</text:span><text:span text:style-name="a802" text:class-names="">限制〉。</text:span><text:span text:style-name="a803" text:class-names="">(</text:span><text:span text:style-name="a804" text:class-names="">四</text:span><text:span text:style-name="a805" text:class-names="">)</text:span><text:span text:style-name="a806" text:class-names="">藝術</text:span><text:span text:style-name="a807" text:class-names="">類班級因術科練習需求，得由導師、學務人員推薦後申請，惟仍需</text:span><text:span text:style-name="a808" text:class-names="">視路途</text:span><text:span text:style-name="a809" text:class-names="">遠近及床位空缺決定之。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15" text:class-names="">二</text:span><text:span text:style-name="a816" text:class-names="">、</text:span><text:span text:style-name="a817" text:class-names="">依民國</text:span><text:span text:style-name="a818" text:class-names=""><text:s text:c="1"/>102<text:s text:c="1"/></text:span><text:span text:style-name="a819" text:class-names="">年</text:span><text:span text:style-name="a820" text:class-names=""><text:s text:c="1"/>11<text:s text:c="1"/></text:span><text:span text:style-name="a821" text:class-names="">月</text:span><text:span text:style-name="a822" text:class-names=""><text:s text:c="1"/>12<text:s text:c="1"/></text:span><text:span text:style-name="a823" text:class-names="">日 修正高級中等學校向學生收取費用辦法第八條，非因轉學、休</text:span><text:span text:style-name="a824" text:class-names="">(</text:span><text:span text:style-name="a825" text:class-names="">退</text:span><text:span text:style-name="a826" text:class-names="">)</text:span><text:span text:style-name="a827" text:class-names="">學等理由而仍逕自要求退宿者，住宿費不予退還。</text:span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4" text:class-names="">三</text:span><text:span text:style-name="a835" text:class-names="">、</text:span><text:span text:style-name="a836" text:class-names="">新申請者務必檢附「與監護人同戶籍之『戶籍謄本影本』乙份」</text:span><text:span text:style-name="a837" text:class-names="">。</text:span><text:span text:style-name="a838" text:class-names="">（高三生與舊住宿生免）</text:span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45" text:class-names="">四</text:span><text:span text:style-name="a846" text:class-names="">、</text:span><text:span text:style-name="a847" text:class-names="">住宿費用說明：</text:span><text:span text:style-name="a848" text:class-names="">1.</text:span><text:span text:style-name="a849" text:class-names="">住宿費</text:span><text:span text:style-name="a850" text:class-names="">4600</text:span><text:span text:style-name="a851" text:class-names="">元</text:span><text:span text:style-name="a852" text:class-names="">2.</text:span><text:span text:style-name="a853" text:class-names="">水電費</text:span><text:span text:style-name="a854" text:class-names="">400</text:span><text:span text:style-name="a855" text:class-names="">元（總務處）合計</text:span><text:span text:style-name="a856" text:class-names="">5000</text:span><text:span text:style-name="a857" text:class-names="">元整，於開學後開立三聯單另行通知繳費。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63" text:class-names="">五</text:span><text:span text:style-name="a864" text:class-names="">、</text:span><text:span text:style-name="a865" text:class-names="">冷氣維修費</text:span><text:span text:style-name="a866" text:class-names="">700</text:span><text:span text:style-name="a867" text:class-names="">元</text:span><text:span text:style-name="a868" text:class-names="">(</text:span><text:span text:style-name="a869" text:class-names="">家長會</text:span><text:span text:style-name="a870" text:class-names="">)</text:span><text:span text:style-name="a871" text:class-names="">，核准入宿當天請繳交冷氣維修費</text:span><text:span text:style-name="a872" text:class-names="">700</text:span><text:span text:style-name="a873" text:class-names="">元整給舍監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83333in" svg:width="8.5in" svg:height="1.68229in"/>
      <presentation:placeholder presentation:object="subtitle" svg:x="1.5in" svg:y="3.51562in" svg:width="7in" svg:height="1.91667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2502in"/>
      <presentation:placeholder presentation:object="date-time" svg:x="0.08in" svg:y="7in" svg:width="3.5in" svg:height="0.31037in"/>
      <presentation:placeholder presentation:object="footer" svg:x="5.8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3" style:display-name="章節標題">
      <presentation:placeholder presentation:object="title" svg:x="0.78993in" svg:y="3.4375in" svg:width="8.5in" svg:height="1.48958in"/>
      <presentation:placeholder presentation:object="outline" svg:x="0.78993in" svg:y="1.79687in" svg:width="8.5in" svg:height="1.64062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7" style:display-name="空白"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8" style:display-name="含標題的內容">
      <presentation:placeholder presentation:object="title" svg:x="3.04686in" svg:y="0.25in" svg:width="6.45314in" svg:height="0.92186in"/>
      <presentation:placeholder presentation:object="object" svg:x="3.04686in" svg:y="1.24998in" svg:width="6.45314in" svg:height="5.62504in"/>
      <presentation:placeholder presentation:object="outline" svg:x="0.50001in" svg:y="1.24998in" svg:width="2.46873in" svg:height="5.62504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9" style:display-name="含標題的圖片">
      <presentation:placeholder presentation:object="title" svg:x="0.58333in" svg:y="0.33333in" svg:width="7in" svg:height="0.75in"/>
      <presentation:placeholder presentation:object="graphic" svg:x="0.76723in" svg:y="1.25in" svg:width="7.89944in" svg:height="4.35277in"/>
      <presentation:placeholder presentation:object="outline" svg:x="2.58333in" svg:y="5.91667in" svg:width="6.18754in" svg:height="0.88021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2502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presentation-page-layout style:name="Master1-PPL11" style:display-name="直排標題及文字">
      <presentation:placeholder presentation:object="title" svg:x="7.89065in" svg:y="0.30035in" svg:width="1.60935in" svg:height="6.57467in"/>
      <presentation:placeholder presentation:object="outline" svg:x="0.5in" svg:y="0.30035in" svg:width="7.31252in" svg:height="6.57467in"/>
      <presentation:placeholder presentation:object="date-time" svg:x="0.08333in" svg:y="7in" svg:width="3.5in" svg:height="0.31037in"/>
      <presentation:placeholder presentation:object="footer" svg:x="5.83333in" svg:y="7in" svg:width="4.08333in" svg:height="0.31037in"/>
      <presentation:placeholder presentation:object="page-number" svg:x="4.5in" svg:y="7in" svg:width="1in" svg:height="0.31in"/>
    </style:presentation-page-layout>
    <style:style style:family="graphic" style:name="Graphics"/>
    <style:default-style style:family="graphic">
      <style:graphic-properties draw:fill="solid" draw:fill-color="#918415" draw:opacity="100%" draw:stroke="solid" svg:stroke-width="0.02778in" svg:stroke-color="#3a3404" svg:stroke-opacity="100%" svg:stroke-linecap="butt"/>
    </style:default-style>
    <draw:gradient draw:name="a417" draw:style="linear" draw:angle="900" draw:start-color="#918415" draw:end-color="#eeede7" draw:start-intensity="50%" draw:end-intensity="100%"/>
    <draw:gradient draw:name="a78" draw:style="linear" draw:angle="900" draw:start-color="#918415" draw:end-color="#eeede7" draw:start-intensity="50%" draw:end-intensity="100%"/>
    <draw:gradient draw:name="a333" draw:style="linear" draw:angle="900" draw:start-color="#918415" draw:end-color="#eeede7" draw:start-intensity="50%" draw:end-intensity="100%"/>
    <draw:gradient draw:name="a337" draw:style="linear" draw:angle="900" draw:start-color="#918415" draw:end-color="#eeede7" draw:start-intensity="50%" draw:end-intensity="100%"/>
    <draw:gradient draw:name="a513" draw:style="linear" draw:angle="900" draw:start-color="#918415" draw:end-color="#eeede7" draw:start-intensity="50%" draw:end-intensity="100%"/>
    <draw:gradient draw:name="a362" draw:style="linear" draw:angle="900" draw:start-color="#dcd9cc" draw:end-color="#918415" draw:start-intensity="20%" draw:end-intensity="40%"/>
    <draw:gradient draw:name="a53" draw:style="linear" draw:angle="900" draw:start-color="#dcd9cc" draw:end-color="#918415" draw:start-intensity="20%" draw:end-intensity="40%"/>
    <draw:gradient draw:name="a132" draw:style="linear" draw:angle="900" draw:start-color="#dcd9cc" draw:end-color="#918415" draw:start-intensity="20%" draw:end-intensity="40%"/>
    <draw:gradient draw:name="a170" draw:style="linear" draw:angle="900" draw:start-color="#918415" draw:end-color="#eeede7" draw:start-intensity="50%" draw:end-intensity="100%"/>
    <draw:gradient draw:name="a504" draw:style="linear" draw:angle="900" draw:start-color="#dcd9cc" draw:end-color="#918415" draw:start-intensity="20%" draw:end-intensity="40%"/>
    <draw:gradient draw:name="a241" draw:style="linear" draw:angle="900" draw:start-color="#dcd9cc" draw:end-color="#918415" draw:start-intensity="20%" draw:end-intensity="40%"/>
    <draw:gradient draw:name="a174" draw:style="linear" draw:angle="900" draw:start-color="#918415" draw:end-color="#eeede7" draw:start-intensity="50%" draw:end-intensity="100%"/>
    <draw:gradient draw:name="a312" draw:style="linear" draw:angle="900" draw:start-color="#dcd9cc" draw:end-color="#918415" draw:start-intensity="20%" draw:end-intensity="40%"/>
    <draw:gradient draw:name="a40" draw:style="linear" draw:angle="900" draw:start-color="#918415" draw:end-color="#eeede7" draw:start-intensity="50%" draw:end-intensity="100%"/>
    <draw:gradient draw:name="a509" draw:style="linear" draw:angle="900" draw:start-color="#918415" draw:end-color="#eeede7" draw:start-intensity="50%" draw:end-intensity="100%"/>
    <draw:gradient draw:name="a3" draw:style="linear" draw:angle="900" draw:start-color="#918415" draw:end-color="#eeede7" draw:start-intensity="50%" draw:end-intensity="100%"/>
    <draw:gradient draw:name="a421" draw:style="linear" draw:angle="900" draw:start-color="#918415" draw:end-color="#eeede7" draw:start-intensity="50%" draw:end-intensity="100%"/>
    <draw:gradient draw:name="a178" draw:style="linear" draw:angle="900" draw:start-color="#dcd9cc" draw:end-color="#918415" draw:start-intensity="20%" draw:end-intensity="40%"/>
    <draw:gradient draw:name="a354" draw:style="linear" draw:angle="900" draw:start-color="#918415" draw:end-color="#eeede7" draw:start-intensity="50%" draw:end-intensity="100%"/>
    <draw:gradient draw:name="a45" draw:style="linear" draw:angle="900" draw:start-color="#918415" draw:end-color="#eeede7" draw:start-intensity="50%" draw:end-intensity="100%"/>
    <draw:gradient draw:name="a82" draw:style="linear" draw:angle="900" draw:start-color="#918415" draw:end-color="#eeede7" draw:start-intensity="50%" draw:end-intensity="100%"/>
    <draw:gradient draw:name="a124" draw:style="linear" draw:angle="900" draw:start-color="#918415" draw:end-color="#eeede7" draw:start-intensity="50%" draw:end-intensity="100%"/>
    <draw:gradient draw:name="a463" draw:style="linear" draw:angle="900" draw:start-color="#918415" draw:end-color="#eeede7" draw:start-intensity="50%" draw:end-intensity="100%"/>
    <draw:gradient draw:name="a358" draw:style="linear" draw:angle="900" draw:start-color="#918415" draw:end-color="#eeede7" draw:start-intensity="50%" draw:end-intensity="100%"/>
    <draw:gradient draw:name="a233" draw:style="linear" draw:angle="900" draw:start-color="#918415" draw:end-color="#eeede7" draw:start-intensity="50%" draw:end-intensity="100%"/>
    <draw:gradient draw:name="a86" draw:style="linear" draw:angle="900" draw:start-color="#dcd9cc" draw:end-color="#918415" draw:start-intensity="20%" draw:end-intensity="40%"/>
    <draw:gradient draw:name="a128" draw:style="linear" draw:angle="900" draw:start-color="#918415" draw:end-color="#eeede7" draw:start-intensity="50%" draw:end-intensity="100%"/>
    <draw:gradient draw:name="a49" draw:style="linear" draw:angle="900" draw:start-color="#918415" draw:end-color="#eeede7" draw:start-intensity="50%" draw:end-intensity="100%"/>
    <draw:gradient draw:name="a304" draw:style="linear" draw:angle="900" draw:start-color="#918415" draw:end-color="#eeede7" draw:start-intensity="50%" draw:end-intensity="100%"/>
    <draw:gradient draw:name="a467" draw:style="linear" draw:angle="900" draw:start-color="#918415" draw:end-color="#eeede7" draw:start-intensity="50%" draw:end-intensity="100%"/>
    <draw:gradient draw:name="a237" draw:style="linear" draw:angle="900" draw:start-color="#918415" draw:end-color="#eeede7" draw:start-intensity="50%" draw:end-intensity="100%"/>
    <draw:gradient draw:name="a308" draw:style="linear" draw:angle="900" draw:start-color="#918415" draw:end-color="#eeede7" draw:start-intensity="5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dcd9cc" draw:opacity="100%" svg:stroke-width="0.05556in" svg:stroke-color="#695f0c" svg:stroke-opacity="100%" draw:stroke-linejoin="round" svg:stroke-linecap="round" draw:shadow="visible" draw:shadow-offset-x="0in" draw:shadow-offset-y="0.04167in" draw:shadow-color="#000000" draw:shadow-opacity="50%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3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7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1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2f2f2f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4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1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3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4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8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黑体" style:font-family-generic-asian="modern" style:font-pitch-asian="fixed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206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94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383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97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11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277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253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14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256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530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481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7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59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484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86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534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12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89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488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376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379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80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07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83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0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62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87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4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92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66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195">
      <text:list-level-style-bullet text:level="1" text:bullet-char="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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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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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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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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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521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199">
      <text:list-level-style-bullet text:level="1" text:bullet-char="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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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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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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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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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524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ß">
        <style:list-level-properties text:space-before="0in" text:min-label-width="0.375in"/>
        <style:text-properties fo:color="#2f2f2f" fo:font-family="Wingdings 2" fo:font-size="50%"/>
      </text:list-level-style-bullet>
      <text:list-level-style-bullet text:level="2" text:bullet-char="ß">
        <style:list-level-properties text:space-before="0.4375in" text:min-label-width="0.375in"/>
        <style:text-properties fo:color="#2f2f2f" fo:font-family="Wingdings 2" fo:font-size="50%"/>
      </text:list-level-style-bullet>
      <text:list-level-style-bullet text:level="3" text:bullet-char="ß">
        <style:list-level-properties text:space-before="0.875in" text:min-label-width="0.375in"/>
        <style:text-properties fo:color="#2f2f2f" fo:font-family="Wingdings 2" fo:font-size="50%"/>
      </text:list-level-style-bullet>
      <text:list-level-style-bullet text:level="4" text:bullet-char="ß">
        <style:list-level-properties text:space-before="1.375in" text:min-label-width="0.375in"/>
        <style:text-properties fo:color="#2f2f2f" fo:font-family="Wingdings 2" fo:font-size="50%"/>
      </text:list-level-style-bullet>
      <text:list-level-style-bullet text:level="5" text:bullet-char="ß">
        <style:list-level-properties text:space-before="1.875in" text:min-label-width="0.375in"/>
        <style:text-properties fo:color="#2f2f2f" fo:font-family="Wingdings 2" fo:font-size="50%"/>
      </text:list-level-style-bullet>
      <text:list-level-style-bullet text:level="6" text:bullet-char="ß">
        <style:list-level-properties text:space-before="2.375in" text:min-label-width="0.375in"/>
        <style:text-properties fo:color="#2f2f2f" fo:font-family="Wingdings 2" fo:font-size="50%"/>
      </text:list-level-style-bullet>
      <text:list-level-style-bullet text:level="7" text:bullet-char="ß">
        <style:list-level-properties text:space-before="2.875in" text:min-label-width="0.375in"/>
        <style:text-properties fo:color="#2f2f2f" fo:font-family="Wingdings 2" fo:font-size="50%"/>
      </text:list-level-style-bullet>
      <text:list-level-style-bullet text:level="8" text:bullet-char="ß">
        <style:list-level-properties text:space-before="3.375in" text:min-label-width="0.375in"/>
        <style:text-properties fo:color="#2f2f2f" fo:font-family="Wingdings 2" fo:font-size="50%"/>
      </text:list-level-style-bullet>
      <text:list-level-style-bullet text:level="9" text:bullet-char="ß">
        <style:list-level-properties text:space-before="3.875in" text:min-label-width="0.375in"/>
        <style:text-properties fo:color="#2f2f2f" fo:font-family="Wingdings 2" fo:font-size="50%"/>
      </text:list-level-style-bullet>
    </text:list-style>
    <text:list-style style:name="a527">
      <text:list-level-style-bullet text:level="1" text:bullet-char="">
        <style:list-level-properties text:space-before="0.125in" text:min-label-width="0.25in"/>
        <style:text-properties fo:color="#2f2f2f" fo:font-family="Wingdings 2" style:font-charset="x-symbol" fo:font-size="50%"/>
      </text:list-level-style-bullet>
      <text:list-level-style-bullet text:level="2" text:bullet-char="">
        <style:list-level-properties text:space-before="0.5625in" text:min-label-width="0.25in"/>
        <style:text-properties fo:color="#2f2f2f" fo:font-family="Wingdings 2" style:font-charset="x-symbol" fo:font-size="50%"/>
      </text:list-level-style-bullet>
      <text:list-level-style-bullet text:level="3" text:bullet-char="">
        <style:list-level-properties text:space-before="1in" text:min-label-width="0.25in"/>
        <style:text-properties fo:color="#2f2f2f" fo:font-family="Wingdings 2" style:font-charset="x-symbol" fo:font-size="50%"/>
      </text:list-level-style-bullet>
      <text:list-level-style-bullet text:level="4" text:bullet-char="">
        <style:list-level-properties text:space-before="1.5in" text:min-label-width="0.25in"/>
        <style:text-properties fo:color="#2f2f2f" fo:font-family="Wingdings 2" style:font-charset="x-symbol" fo:font-size="50%"/>
      </text:list-level-style-bullet>
      <text:list-level-style-bullet text:level="5" text:bullet-char="">
        <style:list-level-properties text:space-before="2in" text:min-label-width="0.25in"/>
        <style:text-properties fo:color="#2f2f2f" fo:font-family="Wingdings 2" style:font-charset="x-symbol" fo:font-size="50%"/>
      </text:list-level-style-bullet>
      <text:list-level-style-bullet text:level="6" text:bullet-char="">
        <style:list-level-properties text:space-before="2.5in" text:min-label-width="0.25in"/>
        <style:text-properties fo:color="#2f2f2f" fo:font-family="Wingdings 2" style:font-charset="x-symbol" fo:font-size="50%"/>
      </text:list-level-style-bullet>
      <text:list-level-style-bullet text:level="7" text:bullet-char="">
        <style:list-level-properties text:space-before="3in" text:min-label-width="0.25in"/>
        <style:text-properties fo:color="#2f2f2f" fo:font-family="Wingdings 2" style:font-charset="x-symbol" fo:font-size="50%"/>
      </text:list-level-style-bullet>
      <text:list-level-style-bullet text:level="8" text:bullet-char="">
        <style:list-level-properties text:space-before="3.5in" text:min-label-width="0.25in"/>
        <style:text-properties fo:color="#2f2f2f" fo:font-family="Wingdings 2" style:font-charset="x-symbol" fo:font-size="50%"/>
      </text:list-level-style-bullet>
      <text:list-level-style-bullet text:level="9" text:bullet-char="">
        <style:list-level-properties text:space-before="4in" text:min-label-width="0.25in"/>
        <style:text-properties fo:color="#2f2f2f" fo:font-family="Wingdings 2" style:font-charset="x-symbol" fo:font-size="50%"/>
      </text:list-level-style-bullet>
    </text:list-style>
    <text:list-style style:name="a478">
      <text:list-level-style-bullet text:level="1" text:bullet-char="Þ">
        <style:list-level-properties text:space-before="0.0625in" text:min-label-width="0.3125in"/>
        <style:text-properties fo:color="#2f2f2f" fo:font-family="Wingdings 2" fo:font-size="50%"/>
      </text:list-level-style-bullet>
      <text:list-level-style-bullet text:level="2" text:bullet-char="Þ">
        <style:list-level-properties text:space-before="0.5in" text:min-label-width="0.3125in"/>
        <style:text-properties fo:color="#2f2f2f" fo:font-family="Wingdings 2" fo:font-size="50%"/>
      </text:list-level-style-bullet>
      <text:list-level-style-bullet text:level="3" text:bullet-char="Þ">
        <style:list-level-properties text:space-before="0.9375in" text:min-label-width="0.3125in"/>
        <style:text-properties fo:color="#2f2f2f" fo:font-family="Wingdings 2" fo:font-size="50%"/>
      </text:list-level-style-bullet>
      <text:list-level-style-bullet text:level="4" text:bullet-char="Þ">
        <style:list-level-properties text:space-before="1.4375in" text:min-label-width="0.3125in"/>
        <style:text-properties fo:color="#2f2f2f" fo:font-family="Wingdings 2" fo:font-size="50%"/>
      </text:list-level-style-bullet>
      <text:list-level-style-bullet text:level="5" text:bullet-char="Þ">
        <style:list-level-properties text:space-before="1.9375in" text:min-label-width="0.3125in"/>
        <style:text-properties fo:color="#2f2f2f" fo:font-family="Wingdings 2" fo:font-size="50%"/>
      </text:list-level-style-bullet>
      <text:list-level-style-bullet text:level="6" text:bullet-char="Þ">
        <style:list-level-properties text:space-before="2.4375in" text:min-label-width="0.3125in"/>
        <style:text-properties fo:color="#2f2f2f" fo:font-family="Wingdings 2" fo:font-size="50%"/>
      </text:list-level-style-bullet>
      <text:list-level-style-bullet text:level="7" text:bullet-char="Þ">
        <style:list-level-properties text:space-before="2.9375in" text:min-label-width="0.3125in"/>
        <style:text-properties fo:color="#2f2f2f" fo:font-family="Wingdings 2" fo:font-size="50%"/>
      </text:list-level-style-bullet>
      <text:list-level-style-bullet text:level="8" text:bullet-char="Þ">
        <style:list-level-properties text:space-before="3.4375in" text:min-label-width="0.3125in"/>
        <style:text-properties fo:color="#2f2f2f" fo:font-family="Wingdings 2" fo:font-size="50%"/>
      </text:list-level-style-bullet>
      <text:list-level-style-bullet text:level="9" text:bullet-char="Þ">
        <style:list-level-properties text:space-before="3.9375in" text:min-label-width="0.3125in"/>
        <style:text-properties fo:color="#2f2f2f" fo:font-family="Wingdings 2" fo:font-size="50%"/>
      </text:list-level-style-bullet>
    </text:list-style>
    <number:date-style xmlns:number="urn:oasis:names:tc:opendocument:xmlns:datastyle:1.0" style:name="a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暗香撲面" style:page-layout-name="pageLayout1" draw:style-name="a0">
      <draw:custom-shape svg:x="0in" svg:y="7.30315in" svg:width="10in" svg:height="0.19685in" draw:id="id0" draw:style-name="a4" draw:name="矩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標題版面配置區 1" svg:x="0.5in" svg:y="0.30035in" svg:width="9in" svg:height="1.25in" presentation:class="title" presentation:placeholder="false">
        <draw:text-box>
          <text:p text:style-name="a7" text:class-names="" text:cond-style-name=""><text:span text:style-name="a5" text:class-names="">按一下以編輯母片標題樣式</text:span><text:span text:style-name="a6" text:class-names=""/></text:p>
        </draw:text-box>
        <svg:title/>
        <svg:desc/>
      </draw:frame>
      <draw:frame draw:id="id2" presentation:style-name="a25" draw:name="文字版面配置區 2" svg:x="0.5in" svg:y="1.75in" svg:width="9in" svg:height="5.12502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按一下以編輯母片文字樣式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第二層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第三層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第五層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0" draw:name="日期版面配置區 3" svg:x="0.08333in" svg:y="7in" svg:width="3.5in" svg:height="0.31037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2023/8/18</text:date></text:span><text:span text:style-name="a28" text:class-names=""/></text:p>
        </draw:text-box>
        <svg:title/>
        <svg:desc/>
      </draw:frame>
      <draw:frame draw:id="id4" presentation:style-name="a33" draw:name="頁尾版面配置區 4" svg:x="5.83333in" svg:y="7in" svg:width="4.08333in" svg:height="0.31037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7" draw:name="投影片編號版面配置區 5" svg:x="4.5in" svg:y="7in" svg:width="1in" svg:height="0.31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draw:custom-shape svg:x="0in" svg:y="0in" svg:width="10in" svg:height="0.11811in" draw:id="id6" draw:style-name="a41" draw:name="矩形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42">
      <draw:custom-shape svg:x="0in" svg:y="7.30315in" svg:width="10in" svg:height="0.19685in" draw:id="id7" draw:layer="Master1-bg" draw:style-name="a46" draw:name="矩形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8" draw:layer="Master1-bg" draw:style-name="a50" draw:name="矩形 8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9594in" svg:width="8.5in" svg:height="0.01969in" draw:id="id9" draw:style-name="a54" draw:name="矩形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58" draw:name="標題 1" svg:x="0.75in" svg:y="1.83333in" svg:width="8.5in" svg:height="1.68229in" presentation:class="title" presentation:placeholder="false">
        <draw:text-box>
          <text:p text:style-name="a57" text:class-names="" text:cond-style-name=""><text:span text:style-name="a55" text:class-names="">按一下以編輯母片標題樣式</text:span><text:span text:style-name="a56" text:class-names=""/></text:p>
        </draw:text-box>
        <svg:title/>
        <svg:desc/>
      </draw:frame>
      <draw:frame draw:id="id11" presentation:style-name="a62" draw:name="副標題 2" svg:x="1.5in" svg:y="3.51562in" svg:width="7in" svg:height="1.91667in" presentation:class="subtitle" presentation:placeholder="false">
        <draw:text-box>
          <text:p text:style-name="a61" text:class-names="" text:cond-style-name=""><text:span text:style-name="a59" text:class-names="">按一下以編輯母片副標題樣式</text:span><text:span text:style-name="a60" text:class-names=""/></text:p>
        </draw:text-box>
        <svg:title/>
        <svg:desc/>
      </draw:frame>
      <draw:frame draw:id="id12" presentation:style-name="a67" draw:name="日期版面配置區 3" svg:x="0.08333in" svg:y="7in" svg:width="3.5in" svg:height="0.31037in" presentation:class="date-time" presentation:placeholder="false">
        <draw:text-box>
          <text:p text:style-name="a66" text:class-names="" text:cond-style-name=""><text:span text:style-name="a63" text:class-names=""><text:date text:fixed="false" style:data-style-name="a64">2023/8/18</text:date></text:span><text:span text:style-name="a65" text:class-names=""/></text:p>
        </draw:text-box>
        <svg:title/>
        <svg:desc/>
      </draw:frame>
      <draw:frame draw:id="id13" presentation:style-name="a70" draw:name="頁尾版面配置區 4" svg:x="5.83333in" svg:y="7in" svg:width="4.08333in" svg:height="0.31037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投影片編號版面配置區 5" svg:x="4.5in" svg:y="7in" svg:width="1in" svg:height="0.31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>‹#›</text:page-number></text:span><text:span text:style-name="a72" text:class-names=""/></text:p>
        </draw:text-box>
        <svg:title/>
        <svg:desc/>
      </draw:frame>
    </style:master-page>
    <style:master-page style:name="Master1-Layout2-obj-標題及物件" style:page-layout-name="pageLayout1" draw:style-name="a75">
      <draw:custom-shape svg:x="0in" svg:y="7.30315in" svg:width="10in" svg:height="0.19685in" draw:id="id15" draw:layer="Master1-bg" draw:style-name="a79" draw:name="矩形 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16" draw:layer="Master1-bg" draw:style-name="a83" draw:name="矩形 8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28in" svg:width="9in" svg:height="0.01969in" draw:id="id17" draw:style-name="a87" draw:name="矩形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91" draw:name="標題 1" svg:x="0.5in" svg:y="0.30035in" svg:width="9in" svg:height="1.25in" presentation:class="title" presentation:placeholder="false">
        <draw:text-box>
          <text:p text:style-name="a90" text:class-names="" text:cond-style-name=""><text:span text:style-name="a88" text:class-names="">按一下以編輯母片標題樣式</text:span><text:span text:style-name="a89" text:class-names=""/></text:p>
        </draw:text-box>
        <svg:title/>
        <svg:desc/>
      </draw:frame>
      <draw:frame draw:id="id19" presentation:style-name="a108" draw:name="內容版面配置區 2" svg:x="0.5in" svg:y="1.75in" svg:width="9in" svg:height="5.12502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按一下以編輯母片文字樣式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第二層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第三層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第五層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3" draw:name="日期版面配置區 3" svg:x="0.08in" svg:y="7in" svg:width="3.5in" svg:height="0.31037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023/8/18</text:date></text:span><text:span text:style-name="a111" text:class-names=""/></text:p>
        </draw:text-box>
        <svg:title/>
        <svg:desc/>
      </draw:frame>
      <draw:frame draw:id="id21" presentation:style-name="a116" draw:name="頁尾版面配置區 4" svg:x="5.83in" svg:y="7in" svg:width="4.08333in" svg:height="0.31037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2" presentation:style-name="a120" draw:name="投影片編號版面配置區 5" svg:x="4.5in" svg:y="7in" svg:width="1in" svg:height="0.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</style:master-page>
    <style:master-page style:name="Master1-Layout3-secHead-章節標題" style:page-layout-name="pageLayout1" draw:style-name="a121">
      <draw:custom-shape svg:x="0in" svg:y="7.30315in" svg:width="10in" svg:height="0.19685in" draw:id="id23" draw:layer="Master1-bg" draw:style-name="a125" draw:name="矩形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24" draw:layer="Master1-bg" draw:style-name="a129" draw:name="矩形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3.4375in" svg:width="8.5in" svg:height="0.01969in" draw:id="id25" draw:style-name="a133" draw:name="矩形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37" draw:name="標題 1" svg:x="0.78993in" svg:y="3.4375in" svg:width="8.5in" svg:height="1.48958in" presentation:class="title" presentation:placeholder="false">
        <draw:text-box>
          <text:p text:style-name="a136" text:class-names="" text:cond-style-name=""><text:span text:style-name="a134" text:class-names="">按一下以編輯母片標題樣式</text:span><text:span text:style-name="a135" text:class-names=""/></text:p>
        </draw:text-box>
        <svg:title/>
        <svg:desc/>
      </draw:frame>
      <draw:frame draw:id="id27" presentation:style-name="a154" draw:name="文字版面配置區 2" svg:x="0.78993in" svg:y="1.79687in" svg:width="8.5in" svg:height="1.64062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9" draw:name="日期版面配置區 3" svg:x="0.08333in" svg:y="7in" svg:width="3.5in" svg:height="0.31037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23/8/18</text:date></text:span><text:span text:style-name="a157" text:class-names=""/></text:p>
        </draw:text-box>
        <svg:title/>
        <svg:desc/>
      </draw:frame>
      <draw:frame draw:id="id29" presentation:style-name="a162" draw:name="頁尾版面配置區 4" svg:x="5.83333in" svg:y="7in" svg:width="4.08333in" svg:height="0.31037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0" presentation:style-name="a166" draw:name="投影片編號版面配置區 5" svg:x="4.5in" svg:y="7in" svg:width="1in" svg:height="0.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</style:master-page>
    <style:master-page style:name="Master1-Layout4-twoObj-兩項物件" style:page-layout-name="pageLayout1" draw:style-name="a167">
      <draw:custom-shape svg:x="0in" svg:y="7.30315in" svg:width="10in" svg:height="0.19685in" draw:id="id31" draw:layer="Master1-bg" draw:style-name="a171" draw:name="矩形 8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32" draw:layer="Master1-bg" draw:style-name="a175" draw:name="矩形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28in" svg:width="9in" svg:height="0.01969in" draw:id="id33" draw:style-name="a179" draw:name="矩形 7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83" draw:name="標題 1" svg:x="0.5in" svg:y="0.30035in" svg:width="9in" svg:height="1.25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35" presentation:style-name="a200" draw:name="內容版面配置區 2" svg:x="0.5in" svg:y="1.75in" svg:width="4.41667in" svg:height="4.9496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17" draw:name="內容版面配置區 3" svg:x="5.08333in" svg:y="1.75in" svg:width="4.41667in" svg:height="4.94965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按一下以編輯母片文字樣式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第二層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第三層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第五層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2" draw:name="日期版面配置區 4" svg:x="0.08333in" svg:y="7in" svg:width="3.5in" svg:height="0.31037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2023/8/18</text:date></text:span><text:span text:style-name="a220" text:class-names=""/></text:p>
        </draw:text-box>
        <svg:title/>
        <svg:desc/>
      </draw:frame>
      <draw:frame draw:id="id38" presentation:style-name="a225" draw:name="頁尾版面配置區 5" svg:x="5.83333in" svg:y="7in" svg:width="4.08333in" svg:height="0.31037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9" draw:name="投影片編號版面配置區 6" svg:x="4.5in" svg:y="7in" svg:width="1in" svg:height="0.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</style:master-page>
    <style:master-page style:name="Master1-Layout5-twoTxTwoObj-比對" style:page-layout-name="pageLayout1" draw:style-name="a230">
      <draw:custom-shape svg:x="0in" svg:y="7.30315in" svg:width="10in" svg:height="0.19685in" draw:id="id40" draw:layer="Master1-bg" draw:style-name="a234" draw:name="矩形 10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41" draw:layer="Master1-bg" draw:style-name="a238" draw:name="矩形 11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28in" svg:width="9in" svg:height="0.01969in" draw:id="id42" draw:style-name="a242" draw:name="矩形 9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44" presentation:style-name="a250" draw:name="文字版面配置區 2" svg:x="0.5in" svg:y="1.67882in" svg:width="4.4184in" svg:height="0.69965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</draw:text-box>
        <svg:title/>
        <svg:desc/>
      </draw:frame>
      <draw:frame draw:id="id45" presentation:style-name="a267" draw:name="內容版面配置區 3" svg:x="0.5in" svg:y="2.37847in" svg:width="4.4184in" svg:height="4.3211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71" draw:name="文字版面配置區 4" svg:x="5.07986in" svg:y="1.67882in" svg:width="4.42014in" svg:height="0.6996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</draw:text-box>
        <svg:title/>
        <svg:desc/>
      </draw:frame>
      <draw:frame draw:id="id47" presentation:style-name="a288" draw:name="內容版面配置區 5" svg:x="5.07986in" svg:y="2.37847in" svg:width="4.42014in" svg:height="4.32118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第五層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3" draw:name="日期版面配置區 6" svg:x="0.08333in" svg:y="7in" svg:width="3.5in" svg:height="0.31037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2023/8/18</text:date></text:span><text:span text:style-name="a291" text:class-names=""/></text:p>
        </draw:text-box>
        <svg:title/>
        <svg:desc/>
      </draw:frame>
      <draw:frame draw:id="id49" presentation:style-name="a296" draw:name="頁尾版面配置區 7" svg:x="5.83333in" svg:y="7in" svg:width="4.08333in" svg:height="0.3103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0" presentation:style-name="a300" draw:name="投影片編號版面配置區 8" svg:x="4.5in" svg:y="7in" svg:width="1in" svg:height="0.31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</style:master-page>
    <style:master-page style:name="Master1-Layout6-titleOnly-只有標題" style:page-layout-name="pageLayout1" draw:style-name="a301">
      <draw:custom-shape svg:x="0in" svg:y="7.30315in" svg:width="10in" svg:height="0.19685in" draw:id="id51" draw:layer="Master1-bg" draw:style-name="a305" draw:name="矩形 6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52" draw:layer="Master1-bg" draw:style-name="a309" draw:name="矩形 7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428in" svg:width="9in" svg:height="0.01969in" draw:id="id53" draw:style-name="a313" draw:name="矩形 5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317" draw:name="標題 1" svg:x="0.5in" svg:y="0.30035in" svg:width="9in" svg:height="1.2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5" presentation:style-name="a322" draw:name="日期版面配置區 2" svg:x="0.08333in" svg:y="7in" svg:width="3.5in" svg:height="0.31037in" presentation:class="date-time" presentation:placeholder="false">
        <draw:text-box>
          <text:p text:style-name="a321" text:class-names="" text:cond-style-name=""><text:span text:style-name="a318" text:class-names=""><text:date text:fixed="false" style:data-style-name="a319">2023/8/18</text:date></text:span><text:span text:style-name="a320" text:class-names=""/></text:p>
        </draw:text-box>
        <svg:title/>
        <svg:desc/>
      </draw:frame>
      <draw:frame draw:id="id56" presentation:style-name="a325" draw:name="頁尾版面配置區 3" svg:x="5.83333in" svg:y="7in" svg:width="4.08333in" svg:height="0.31037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7" presentation:style-name="a329" draw:name="投影片編號版面配置區 4" svg:x="4.5in" svg:y="7in" svg:width="1in" svg:height="0.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</style:master-page>
    <style:master-page style:name="Master1-Layout7-blank-空白" style:page-layout-name="pageLayout1" draw:style-name="a330">
      <draw:custom-shape svg:x="0in" svg:y="7.30315in" svg:width="10in" svg:height="0.19685in" draw:id="id58" draw:layer="Master1-bg" draw:style-name="a334" draw:name="矩形 4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59" draw:layer="Master1-bg" draw:style-name="a338" draw:name="矩形 5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43" draw:name="日期版面配置區 1" svg:x="0.08333in" svg:y="7in" svg:width="3.5in" svg:height="0.31037in" presentation:class="date-time" presentation:placeholder="false">
        <draw:text-box>
          <text:p text:style-name="a342" text:class-names="" text:cond-style-name=""><text:span text:style-name="a339" text:class-names=""><text:date text:fixed="false" style:data-style-name="a340">2023/8/18</text:date></text:span><text:span text:style-name="a341" text:class-names=""/></text:p>
        </draw:text-box>
        <svg:title/>
        <svg:desc/>
      </draw:frame>
      <draw:frame draw:id="id61" presentation:style-name="a346" draw:name="頁尾版面配置區 2" svg:x="5.83333in" svg:y="7in" svg:width="4.08333in" svg:height="0.3103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2" presentation:style-name="a350" draw:name="投影片編號版面配置區 3" svg:x="4.5in" svg:y="7in" svg:width="1in" svg:height="0.31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/draw:text-box>
        <svg:title/>
        <svg:desc/>
      </draw:frame>
    </style:master-page>
    <style:master-page style:name="Master1-Layout8-objTx-含標題的內容" style:page-layout-name="pageLayout1" draw:style-name="a351">
      <draw:custom-shape svg:x="0in" svg:y="7.30315in" svg:width="10in" svg:height="0.19685in" draw:id="id63" draw:layer="Master1-bg" draw:style-name="a355" draw:name="矩形 8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64" draw:layer="Master1-bg" draw:style-name="a359" draw:name="矩形 9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4686in" svg:y="1.15217in" svg:width="6.45669in" svg:height="0.01969in" draw:id="id65" draw:style-name="a363" draw:name="矩形 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67" draw:name="標題 1" svg:x="3.04686in" svg:y="0.25in" svg:width="6.45314in" svg:height="0.92186in" presentation:class="title" presentation:placeholder="false">
        <draw:text-box>
          <text:p text:style-name="a366" text:class-names="" text:cond-style-name=""><text:span text:style-name="a364" text:class-names="">按一下以編輯母片標題樣式</text:span><text:span text:style-name="a365" text:class-names=""/></text:p>
        </draw:text-box>
        <svg:title/>
        <svg:desc/>
      </draw:frame>
      <draw:frame draw:id="id67" presentation:style-name="a384" draw:name="內容版面配置區 2" svg:x="3.04686in" svg:y="1.24998in" svg:width="6.45314in" svg:height="5.62504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按一下以編輯母片文字樣式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第二層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第三層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第五層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01" draw:name="文字版面配置區 3" svg:x="0.50001in" svg:y="1.24998in" svg:width="2.46873in" svg:height="5.6250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06" draw:name="日期版面配置區 4" svg:x="0.08333in" svg:y="7in" svg:width="3.5in" svg:height="0.31037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2023/8/18</text:date></text:span><text:span text:style-name="a404" text:class-names=""/></text:p>
        </draw:text-box>
        <svg:title/>
        <svg:desc/>
      </draw:frame>
      <draw:frame draw:id="id70" presentation:style-name="a409" draw:name="頁尾版面配置區 5" svg:x="5.83333in" svg:y="7in" svg:width="4.08333in" svg:height="0.31037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71" presentation:style-name="a413" draw:name="投影片編號版面配置區 6" svg:x="4.5in" svg:y="7in" svg:width="1in" svg:height="0.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  <style:master-page style:name="Master1-Layout9-picTx-含標題的圖片" style:page-layout-name="pageLayout1" draw:style-name="a414">
      <draw:custom-shape svg:x="0in" svg:y="7.30315in" svg:width="10in" svg:height="0.19685in" draw:id="id72" draw:layer="Master1-bg" draw:style-name="a418" draw:name="矩形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73" draw:layer="Master1-bg" draw:style-name="a422" draw:name="矩形 8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26" draw:name="標題 1" svg:x="0.58333in" svg:y="0.33333in" svg:width="7in" svg:height="0.75in" presentation:class="title" presentation:placeholder="false">
        <draw:text-box>
          <text:p text:style-name="a425" text:class-names="" text:cond-style-name=""><text:span text:style-name="a423" text:class-names="">按一下以編輯母片標題樣式</text:span><text:span text:style-name="a424" text:class-names=""/></text:p>
        </draw:text-box>
        <svg:title/>
        <svg:desc/>
      </draw:frame>
      <draw:frame draw:id="id75" presentation:style-name="a430" draw:name="圖片版面配置區 2" svg:x="0.76723in" svg:y="1.25in" svg:width="7.89944in" svg:height="4.35277in" presentation:class="graphic" presentation:placeholder="false">
        <draw:text-box>
          <text:p text:style-name="a429" text:class-names="" text:cond-style-name=""><text:span text:style-name="a427" text:class-names="">按一下圖示以新增圖片</text:span><text:span text:style-name="a428" text:class-names=""/></text:p>
        </draw:text-box>
        <svg:title/>
        <svg:desc/>
      </draw:frame>
      <draw:frame draw:id="id76" presentation:style-name="a447" draw:name="文字版面配置區 3" svg:x="2.58333in" svg:y="5.91667in" svg:width="6.18754in" svg:height="0.8802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按一下以編輯母片文字樣式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第二層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第三層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第五層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52" draw:name="日期版面配置區 4" svg:x="0.08333in" svg:y="7in" svg:width="3.5in" svg:height="0.31037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3/8/18</text:date></text:span><text:span text:style-name="a450" text:class-names=""/></text:p>
        </draw:text-box>
        <svg:title/>
        <svg:desc/>
      </draw:frame>
      <draw:frame draw:id="id78" presentation:style-name="a455" draw:name="頁尾版面配置區 5" svg:x="5.83333in" svg:y="7in" svg:width="4.08333in" svg:height="0.31037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9" presentation:style-name="a459" draw:name="投影片編號版面配置區 6" svg:x="4.5in" svg:y="7in" svg:width="1in" svg:height="0.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60">
      <draw:custom-shape svg:x="0in" svg:y="7.30315in" svg:width="10in" svg:height="0.19685in" draw:id="id80" draw:layer="Master1-bg" draw:style-name="a464" draw:name="矩形 7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81" draw:layer="Master1-bg" draw:style-name="a468" draw:name="矩形 8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2" draw:name="標題 1" svg:x="0.5in" svg:y="0.30035in" svg:width="9in" svg:height="1.25in" presentation:class="title" presentation:placeholder="false">
        <draw:text-box>
          <text:p text:style-name="a471" text:class-names="" text:cond-style-name=""><text:span text:style-name="a469" text:class-names="">按一下以編輯母片標題樣式</text:span><text:span text:style-name="a470" text:class-names=""/></text:p>
        </draw:text-box>
        <svg:title/>
        <svg:desc/>
      </draw:frame>
      <draw:frame draw:id="id83" presentation:style-name="a489" draw:name="直排文字版面配置區 2" svg:x="0.5in" svg:y="1.75in" svg:width="9in" svg:height="5.12502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按一下以編輯母片文字樣式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第二層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第三層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第五層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94" draw:name="日期版面配置區 3" svg:x="0.08333in" svg:y="7in" svg:width="3.5in" svg:height="0.31037in" presentation:class="date-time" presentation:placeholder="false">
        <draw:text-box>
          <text:p text:style-name="a493" text:class-names="" text:cond-style-name=""><text:span text:style-name="a490" text:class-names=""><text:date text:fixed="false" style:data-style-name="a491">2023/8/18</text:date></text:span><text:span text:style-name="a492" text:class-names=""/></text:p>
        </draw:text-box>
        <svg:title/>
        <svg:desc/>
      </draw:frame>
      <draw:frame draw:id="id85" presentation:style-name="a497" draw:name="頁尾版面配置區 4" svg:x="5.83333in" svg:y="7in" svg:width="4.08333in" svg:height="0.31037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86" presentation:style-name="a501" draw:name="投影片編號版面配置區 5" svg:x="4.5in" svg:y="7in" svg:width="1in" svg:height="0.31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>‹#›</text:page-number></text:span><text:span text:style-name="a499" text:class-names=""/></text:p>
        </draw:text-box>
        <svg:title/>
        <svg:desc/>
      </draw:frame>
      <draw:custom-shape svg:x="0.5in" svg:y="1.5428in" svg:width="9in" svg:height="0.01969in" draw:id="id87" draw:style-name="a505" draw:name="矩形 6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1-vertTitleAndTx-直排標題及文字" style:page-layout-name="pageLayout1" draw:style-name="a506">
      <draw:custom-shape svg:x="0in" svg:y="7.30315in" svg:width="10in" svg:height="0.19685in" draw:id="id88" draw:layer="Master1-bg" draw:style-name="a510" draw:name="矩形 6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1811in" draw:id="id89" draw:layer="Master1-bg" draw:style-name="a514" draw:name="矩形 7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18" draw:name="直排標題 1" svg:x="7.89065in" svg:y="0.30035in" svg:width="1.60935in" svg:height="6.57467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91" presentation:style-name="a535" draw:name="直排文字版面配置區 2" svg:x="0.5in" svg:y="0.30035in" svg:width="7.31252in" svg:height="6.5746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40" draw:name="日期版面配置區 3" svg:x="0.08333in" svg:y="7in" svg:width="3.5in" svg:height="0.31037in" presentation:class="date-time" presentation:placeholder="false">
        <draw:text-box>
          <text:p text:style-name="a539" text:class-names="" text:cond-style-name=""><text:span text:style-name="a536" text:class-names=""><text:date text:fixed="false" style:data-style-name="a537">2023/8/18</text:date></text:span><text:span text:style-name="a538" text:class-names=""/></text:p>
        </draw:text-box>
        <svg:title/>
        <svg:desc/>
      </draw:frame>
      <draw:frame draw:id="id93" presentation:style-name="a543" draw:name="頁尾版面配置區 4" svg:x="5.83333in" svg:y="7in" svg:width="4.08333in" svg:height="0.31037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94" presentation:style-name="a547" draw:name="投影片編號版面配置區 5" svg:x="4.5in" svg:y="7in" svg:width="1in" svg:height="0.31in" presentation:class="page-number" presentation:placeholder="false">
        <draw:text-box>
          <text:p text:style-name="a546" text:class-names="" text:cond-style-name=""><text:span text:style-name="a544" text:class-names=""><text:page-number style:num-format="1" text:fixed="false">‹#›</text:page-number></text:span><text:span text:style-name="a54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復興高中宿舍介紹</dc:title>
    <meta:initial-creator>user</meta:initial-creator>
    <dc:creator>aish</dc:creator>
    <meta:creation-date>2018-07-05T00:16:18Z</meta:creation-date>
    <dc:date>2023-08-25T07:44:18Z</dc:date>
    <meta:template xlink:href="Fan" xlink:type="simple"/>
    <meta:editing-cycles>13</meta:editing-cycles>
    <meta:editing-duration>PT32593S</meta:editing-duration>
    <meta:document-statistic meta:paragraph-count="45" meta:word-count="378"/>
  </office:meta>
</office:document-meta>
</file>