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left="0.009cm" fo:margin-top="0cm" fo:margin-bottom="0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605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1.58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75cm"/>
    </style:style>
    <style:style style:name="表格1.K" style:family="table-column">
      <style:table-column-properties style:column-width="4.86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 fo:background-color="#ffff00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fo:background-color="#ffff00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</text:span><text:bookmark-start text:name="_GoBack"/><text:span text:style-name="T1">111學年度宮古高校交流活動【甄選報名表】</text:span><text:bookmark-end text:name="_GoBack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ext:soft-page-break/>
        <table:table-row table:style-name="表格1.1">
          <table:table-cell table:style-name="表格1.A1" table:number-columns-spanned="2" office:value-type="string">
            <text:p text:style-name="P5"><text:span text:style-name="T1">中文姓名</text:span><text:span text:style-name="T1"/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5"><text:span text:style-name="T1">身分證號碼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table:number-rows-spanned="5" office:value-type="string">
            <text:p text:style-name="P6"><text:span text:style-name="T1">相片</text:span><text:span text:style-name="T1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1">英文姓名</text:span><text:span text:style-name="T1"/></text:p>
            <text:p text:style-name="P5"><text:span text:style-name="T1">(與護照相同)</text:span><text:span text:style-name="T1"/></text:p>
          </table:table-cell>
          <table:covered-table-cell/>
          <table:table-cell table:style-name="表格1.A1" table:number-columns-spanned="2" office:value-type="string">
            <text:p text:style-name="P3"/>
            <text:p text:style-name="P2"/>
          </table:table-cell>
          <table:covered-table-cell/>
          <table:table-cell table:style-name="表格1.A1" table:number-columns-spanned="2" office:value-type="string">
            <text:p text:style-name="P5"><text:span text:style-name="T1">班級</text:span><text:span text:style-name="T1"/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1">座號</text:span><text:span text:style-name="T1"/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5"><text:span text:style-name="T1">出生日期</text:span><text:span text:style-name="T1"/></text:p>
          </table:table-cell>
          <table:table-cell table:style-name="表格1.A1" table:number-columns-spanned="3" office:value-type="string">
            <text:p text:style-name="P5"><text:span text:style-name="T1"><text:s text:c="4"/>年 <text:s text:c="2"/>月 <text:s text:c="2"/>日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1">性別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1">□男□女</text:span><text:span text:style-name="T1"/></text:p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5"><text:span text:style-name="T1">家用電話</text:span><text:span text:style-name="T1"/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1">飲食習慣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1">□葷□素</text:span><text:span text:style-name="T1"/></text:p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5"><text:span text:style-name="T1">行動電話</text:span><text:span text:style-name="T1"/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1">宗教信仰</text:span><text:span text:style-name="T2"/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5"><text:span text:style-name="T1">電子信箱</text:span><text:span text:style-name="T1"/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table:number-columns-spanned="3" office:value-type="string">
            <text:p text:style-name="P8"><text:span text:style-name="T4">相關證件護照</text:span><text:span text:style-name="T1"/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1">□有，有效期限: <text:s/>年 <text:s/>月 <text:s/>日</text:span><text:span text:style-name="T1"/></text:p>
            <text:p text:style-name="P7"><text:span text:style-name="T1">□無</text:span>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戶籍地址</text:span><text:span text:style-name="T1"/>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聯絡地址</text:span><text:span text:style-name="T1"/>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1">緊急連絡人</text:span><text:span text:style-name="T1"/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1">□父□母□其他</text:span><text:span text:style-name="T3"> <text:s text:c="8"/></text:span><text:span text:style-name="T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">姓名</text:span><text:span text:style-name="T1"/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1">緊急連絡人電話</text:span><text:span text:style-name="T1"/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1">(H)</text:span><text:span text:style-name="T1"/></text:p>
            <text:p text:style-name="P7"><text:span text:style-name="T1">(O)</text:span><text:span text:style-name="T1"/></text:p>
          </table:table-cell>
          <table:covered-table-cell/>
          <table:table-cell table:style-name="表格1.A1" table:number-columns-spanned="4" office:value-type="string">
            <text:p text:style-name="P5"><text:span text:style-name="T1">緊急連絡人手機</text:span><text:span text:style-name="T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1">個人才藝</text:span><text:span text:style-name="T1"/>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1">社團或服務活動參與經歷</text:span><text:span text:style-name="T1"/>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<text:span text:style-name="T1">學生自我評價</text:span><text:span text:style-name="T1"/>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1">1.自我介紹(含個性、家中成員、學習相關、是否曾參與相關活動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5"><text:span text:style-name="T1">2.參與活動動機及期許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5"><text:span text:style-name="T1">3.個人身體健康狀況(切勿隱瞞相關病史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5"><text:span text:style-name="T1">4.對日本(宮古)的認識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<text:span text:style-name="T1">導師簽名</text:span><text:span text:style-name="T1"/>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rwen</meta:initial-creator>
    <dc:creator>borwen</dc:creator>
    <meta:editing-cycles>2</meta:editing-cycles>
    <meta:creation-date>2023-06-17T03:08:00</meta:creation-date>
    <dc:date>2023-06-17T03:08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38" meta:word-count="244" meta:character-count="279" meta:non-whitespace-character-count="254"/>
    <meta:user-defined meta:name="AppVersion">16.0000</meta:user-defined>
    <meta:template xlink:type="simple" xlink:actuate="onRequest" xlink:title="Normal" xlink:href=""/>
  </office:meta>
</office:document-meta>
</file>