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125in"/>
    </style:style>
    <style:style style:name="TableColumn4" style:family="table-column">
      <style:table-column-properties style:column-width="2.5375in"/>
    </style:style>
    <style:style style:name="TableColumn5" style:family="table-column">
      <style:table-column-properties style:column-width="0.0833in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0.7506in"/>
    </style:style>
    <style:style style:name="TableColumn8" style:family="table-column">
      <style:table-column-properties style:column-width="1.1784in"/>
    </style:style>
    <style:style style:name="TableColumn9" style:family="table-column">
      <style:table-column-properties style:column-width="0.5506in"/>
    </style:style>
    <style:style style:name="TableColumn10" style:family="table-column">
      <style:table-column-properties style:column-width="0.5298in"/>
    </style:style>
    <style:style style:name="Table2" style:family="table">
      <style:table-properties style:width="7.0145in" fo:margin-left="0in" table:align="center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6" style:family="table-row">
      <style:table-row-properties style:min-row-height="0.5104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0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2.5597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bottom="0.05in" fo:margin-left="0.25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2.3625in"/>
    </style:style>
    <style:style style:name="TableCell102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125in">
        <style:tab-stops>
          <style:tab-stop style:type="left" style:position="1.58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1.1027in"/>
    </style:style>
    <style:style style:name="TableCell12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臺北市立復興高級中學學生校外服務學習申請表暨回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同學</text:p>
          </table:table-cell>
          <table:table-cell table:style-name="TableCell14" table:number-columns-spanned="2">
            <text:p text:style-name="P15">簽名</text:p>
          </table:table-cell>
          <table:covered-table-cell/>
          <table:table-cell table:style-name="TableCell16" table:number-columns-spanned="2">
            <text:p text:style-name="P17">年級班別</text:p>
          </table:table-cell>
          <table:covered-table-cell/>
          <table:table-cell table:style-name="TableCell18">
            <text:p text:style-name="P19">　　年　　班</text:p>
          </table:table-cell>
          <table:table-cell table:style-name="TableCell20">
            <text:p text:style-name="P21">座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預定服務</text:p>
            <text:p text:style-name="P27">日期時間</text:p>
          </table:table-cell>
          <table:table-cell table:style-name="TableCell28" table:number-columns-spanned="2">
            <text:p text:style-name="P29"><text:span text:style-name="T30">　　年　　月　　日　　時至　　時</text:span></text:p>
          </table:table-cell>
          <table:covered-table-cell/>
          <table:table-cell table:style-name="TableCell31" table:number-columns-spanned="2">
            <text:p text:style-name="P32">服務學習</text:p>
            <text:p text:style-name="P33">內　　容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服務地點</text:p>
            <text:p text:style-name="P39"/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服務學習</text:p>
            <text:p text:style-name="P45"/>
            <text:p text:style-name="P46">單位認證</text:p>
          </table:table-cell>
          <table:covered-table-cell/>
          <table:table-cell table:style-name="TableCell47" table:number-columns-spanned="3" table:number-rows-spanned="2">
            <text:p text:style-name="P48"><text:span text:style-name="T49">簽章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家</text:p>
            <text:p text:style-name="P59"/>
            <text:p text:style-name="P60">長</text:p>
            <text:p text:style-name="P61"/>
            <text:p text:style-name="P62">同</text:p>
            <text:p text:style-name="P63"/>
            <text:p text:style-name="P64">意</text:p>
            <text:p text:style-name="P65"/>
            <text:p text:style-name="P66"><text:span text:style-name="T67">書</text:span></text:p>
          </table:table-cell>
          <table:table-cell table:style-name="TableCell68" table:number-columns-spanned="7">
            <text:p text:style-name="P69">本人確知本人子女前往校外服務學習之地點、時間，並經查證無誤後：</text:p>
            <text:p text:style-name="P70">□ 同意本人子女單獨前往，參加本次服務學習(公共服務)，安全自負。</text:p>
            <text:p text:style-name="P71">□ 同意本人子女由家長陪同前往，參加本次服務學習，安全自負。</text:p>
            <text:p text:style-name="P72">□ 同意子女與 <text:s/>貴校＿＿年＿＿班 同學＿＿＿＿＿＿＿(姓名)共同前往，參加校外服務學習(至少填寫結伴同學一人)。</text:p>
            <text:p text:style-name="P73">本人已叮嚀本人子女遵守校外服務學習之規定，且於服務完畢之後，即刻返家。</text:p>
            <text:p text:style-name="P74">　　此致</text:p>
            <text:p text:style-name="P75">臺北市立復興高級中學</text:p>
            <text:p text:style-name="P76"/>
            <text:p text:style-name="P77"><text:span text:style-name="T78">家長簽章：</text:span><text:span text:style-name="T79">　　　　　　　　</text:span><text:span text:style-name="T80">　</text:span><text:span text:style-name="T81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核單位</text:p>
          </table:table-cell>
          <table:table-cell table:style-name="TableCell85" table:number-columns-spanned="3">
            <text:p text:style-name="P86">1.平安保險</text:p>
          </table:table-cell>
          <table:covered-table-cell/>
          <table:covered-table-cell/>
          <table:table-cell table:style-name="TableCell87" table:number-columns-spanned="4">
            <text:p text:style-name="P88">2.導師簽章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核准程序</text:span></text:p>
          </table:table-cell>
          <table:table-cell table:style-name="TableCell93" table:number-columns-spanned="3">
            <text:p text:style-name="P94">□<text:s/>擬投保（請洽生輔組辦理）</text:p>
            <text:p text:style-name="P95"><text:span text:style-name="T96">□</text:span><text:span text:style-name="T97"><text:s/></text:span><text:span text:style-name="T98">已有保險，無需投保</text:span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同學</text:p>
            <text:p text:style-name="P104"/>
            <text:p text:style-name="P105">服務學習</text:p>
            <text:p text:style-name="P106"/>
            <text:p text:style-name="P107">回饋心得</text:p>
            <text:p text:style-name="P108">或</text:p>
            <text:p text:style-name="P109">服務照片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服務完畢</text:p>
            <text:p text:style-name="P115"><text:span text:style-name="T116">審核</text:span><text:span text:style-name="T117">登錄</text:span></text:p>
          </table:table-cell>
          <table:table-cell table:style-name="TableCell118">
            <text:p text:style-name="P119"/>
            <text:p text:style-name="P120">(導師簽章)</text:p>
          </table:table-cell>
          <table:table-cell table:style-name="TableCell121" table:number-columns-spanned="3">
            <text:p text:style-name="P122">導師確認學生本次服務學習時數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共計　　　　　小時</text:span></text:p>
            <text:p text:style-name="P126">(導師填寫)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同學</text:p>
            <text:p text:style-name="P130"><text:span text:style-name="T131">注意事項</text:span></text:p>
          </table:table-cell>
          <table:table-cell table:style-name="TableCell132" table:number-columns-spanned="7">
            <text:p text:style-name="P133">1.申請書各項書寫欄位請務必填寫清楚，以便審核登錄。</text:p>
            <text:p text:style-name="P134">2.申請服務學習請依「事前申請」、「事後登錄」步驟辦理。</text:p>
            <text:p text:style-name="P135"><text:span text:style-name="T136">3.</text:span><text:span text:style-name="T137">學</text:span><text:span text:style-name="T138">生每日服務</text:span><text:span text:style-name="T139">學習</text:span><text:span text:style-name="T140">時數以</text:span><text:span text:style-name="T141">4</text:span><text:span text:style-name="T142">小時為限</text:span><text:span text:style-name="T143">，</text:span><text:span text:style-name="T144">服務學習記錄卡內每格限登錄每天</text:span><text:span text:style-name="T145">1</text:span><text:span text:style-name="T146">至</text:span><text:span text:style-name="T147">4</text:span><text:span text:style-name="T148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復興高級中學九十三學年度學生服務學習申請書(校外)</dc:title>
    <meta:initial-creator>jyh8</meta:initial-creator>
    <dc:creator>aish</dc:creator>
    <meta:creation-date>2022-08-16T04:26:00Z</meta:creation-date>
    <dc:date>2022-08-16T04:26:00Z</dc:date>
    <meta:print-date>2010-02-08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