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margin-top="0.0208in" fo:margin-right="-0.2361in"/>
    </style:style>
    <style:style style:name="T2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3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4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P5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color="#000000" fo:letter-spacing="-0.0013in"/>
    </style:style>
    <style:style style:name="P6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color="#000000" fo:letter-spacing="-0.0013in"/>
    </style:style>
    <style:style style:name="P7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color="#000000" fo:letter-spacing="-0.0013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2111in" style:use-optimal-column-width="false"/>
    </style:style>
    <style:style style:name="TableColumn11" style:family="table-column">
      <style:table-column-properties style:column-width="0.4305in" style:use-optimal-column-width="false"/>
    </style:style>
    <style:style style:name="TableColumn12" style:family="table-column">
      <style:table-column-properties style:column-width="0.327in" style:use-optimal-column-width="false"/>
    </style:style>
    <style:style style:name="TableColumn13" style:family="table-column">
      <style:table-column-properties style:column-width="0.0534in" style:use-optimal-column-width="false"/>
    </style:style>
    <style:style style:name="TableColumn14" style:family="table-column">
      <style:table-column-properties style:column-width="0.438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729in" style:use-optimal-column-width="false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0.6361in" style:use-optimal-column-width="false"/>
    </style:style>
    <style:style style:name="TableColumn19" style:family="table-column">
      <style:table-column-properties style:column-width="0.7645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8" style:family="table">
      <style:table-properties style:width="7.2847in" fo:margin-left="0.0673in" table:align="left"/>
    </style:style>
    <style:style style:name="TableRow21" style:family="table-row">
      <style:table-row-properties style:min-row-height="0.5729in" style:use-optimal-row-height="false"/>
    </style:style>
    <style:style style:name="TableCell22" style:family="table-cell">
      <style:table-cell-properties fo:border-top="0.0416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3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5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6" style:parent-style-name="TableParagraph" style:family="paragraph">
      <style:paragraph-properties fo:line-height="0.2361in"/>
      <style:text-properties style:font-name="標楷體" style:font-name-asian="標楷體" fo:color="#000000" fo:font-size="13pt" style:font-size-asian="13pt"/>
    </style:style>
    <style:style style:name="TableCell27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8" style:parent-style-name="TableParagraph" style:family="paragraph">
      <style:paragraph-properties fo:line-height="0.2361in" fo:margin-left="0.043in" fo:margin-right="-0.0104in">
        <style:tab-stops/>
      </style:paragraph-properties>
      <style:text-properties style:font-name="標楷體" style:font-name-asian="標楷體" fo:color="#000000" fo:letter-spacing="-0.0013in" fo:font-size="12pt" style:font-size-asian="12pt"/>
    </style:style>
    <style:style style:name="TableCell29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30" style:parent-style-name="TableParagraph" style:family="paragraph">
      <style:paragraph-properties fo:line-height="0.2361in" fo:margin-left="0.0902in">
        <style:tab-stops/>
      </style:paragraph-properties>
    </style:style>
    <style:style style:name="T31" style:parent-style-name="預設段落字型" style:family="text">
      <style:text-properties style:font-name="Segoe UI Symbol" style:font-name-asian="標楷體" style:font-name-complex="Segoe UI Symbol" fo:color="#000000" style:text-scale="90%" fo:font-size="12pt" style:font-size-asian="12pt"/>
    </style:style>
    <style:style style:name="T32" style:parent-style-name="預設段落字型" style:family="text">
      <style:text-properties style:font-name="標楷體" style:font-name-asian="標楷體" fo:color="#000000" style:text-scale="90%" fo:font-size="12pt" style:font-size-asian="12pt"/>
    </style:style>
    <style:style style:name="P33" style:parent-style-name="TableParagraph" style:family="paragraph">
      <style:paragraph-properties fo:margin-top="0.0916in" fo:line-height="0.2361in" fo:margin-left="0.0902in">
        <style:tab-stops/>
      </style:paragraph-properties>
    </style:style>
    <style:style style:name="T34" style:parent-style-name="預設段落字型" style:family="text">
      <style:text-properties style:font-name="Segoe UI Symbol" style:font-name-asian="標楷體" style:font-name-complex="Segoe UI Symbol" fo:color="#000000" style:text-scale="90%" fo:font-size="12pt" style:font-size-asian="12pt"/>
    </style:style>
    <style:style style:name="T35" style:parent-style-name="預設段落字型" style:family="text">
      <style:text-properties style:font-name="標楷體" style:font-name-asian="標楷體" fo:color="#000000" style:text-scale="90%" fo:font-size="12pt" style:font-size-asian="12pt"/>
    </style:style>
    <style:style style:name="TableCell36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37" style:parent-style-name="TableParagraph" style:family="paragraph">
      <style:paragraph-properties fo:line-height="0.2361in" fo:margin-left="0.0986in">
        <style:tab-stops>
          <style:tab-stop style:type="left" style:position="0.4284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38" style:family="table-cell">
      <style:table-cell-properties fo:border-top="0.0416in solid #000000" fo:border-left="0.0138in solid #000000" fo:border-bottom="0.0416in solid #000000" fo:border-right="0.0416in solid #000000" style:writing-mode="lr-tb" fo:padding-top="0in" fo:padding-left="0.0298in" fo:padding-bottom="0in" fo:padding-right="0.0069in"/>
    </style:style>
    <style:style style:name="P39" style:parent-style-name="TableParagraph" style:family="paragraph">
      <style:paragraph-properties fo:margin-top="0.0048in"/>
      <style:text-properties style:font-name="標楷體" style:font-name-asian="標楷體" fo:font-weight="bold" style:font-weight-asian="bold" fo:color="#000000" fo:font-size="9.5pt" style:font-size-asian="9.5pt"/>
    </style:style>
    <style:style style:name="P40" style:parent-style-name="TableParagraph" style:family="paragraph">
      <style:paragraph-properties fo:margin-left="0.3618in">
        <style:tab-stops>
          <style:tab-stop style:type="left" style:position="0.2666in"/>
          <style:tab-stop style:type="left" style:position="0.523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41" style:family="table-cell">
      <style:table-cell-properties fo:border="0.0416in solid #000000" style:writing-mode="lr-tb" style:vertical-align="middle" fo:padding-top="0in" fo:padding-left="0.0298in" fo:padding-bottom="0in" fo:padding-right="0.0069in"/>
    </style:style>
    <style:style style:name="P42" style:parent-style-name="TableParagraph" style:family="paragraph">
      <style:paragraph-properties fo:text-align="center" fo:line-height="95%" fo:margin-left="0.0006in" fo:margin-right="0.1208in" fo:text-indent="-0.003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4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5" style:parent-style-name="預設段落字型" style:family="text">
      <style:text-properties style:font-name="標楷體" style:font-name-asian="標楷體" fo:color="#000000" fo:letter-spacing="0.0236in" fo:font-size="12pt" style:font-size-asian="12pt"/>
    </style:style>
    <style:style style:name="TableRow46" style:family="table-row">
      <style:table-row-properties style:min-row-height="1.0465in" style:use-optimal-row-height="false"/>
    </style:style>
    <style:style style:name="TableCell47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298in" fo:padding-bottom="0in" fo:padding-right="0.0069in"/>
    </style:style>
    <style:style style:name="P48" style:parent-style-name="TableParagraph" style:family="paragraph">
      <style:paragraph-properties fo:margin-top="0.0097in"/>
      <style:text-properties style:font-name="標楷體" style:font-name-asian="標楷體" fo:font-weight="bold" style:font-weight-asian="bold" fo:color="#000000" fo:font-size="6pt" style:font-size-asian="6pt"/>
    </style:style>
    <style:style style:name="P49" style:parent-style-name="TableParagraph" style:family="paragraph">
      <style:paragraph-properties fo:text-align="center" fo:margin-left="0.025in" fo:margin-right="0.0027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50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298in" fo:padding-bottom="0in" fo:padding-right="0.0069in"/>
    </style:style>
    <style:style style:name="P51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5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/>
    </style:style>
    <style:style style:name="P64" style:parent-style-name="TableParagraph" style:family="paragraph">
      <style:paragraph-properties fo:margin-top="0.025in" fo:line-height="0.2284in" fo:margin-left="0.034in">
        <style:tab-stops/>
      </style:paragraph-properties>
      <style:text-properties style:font-name="標楷體" style:font-name-asian="標楷體" fo:color="#000000" fo:font-size="12pt" style:font-size-asian="12pt"/>
    </style:style>
    <style:style style:name="P65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P77" style:parent-style-name="TableParagraph" style:family="paragraph">
      <style:paragraph-properties fo:line-height="0.2284in" fo:margin-left="0.034in">
        <style:tab-stops>
          <style:tab-stop style:type="left" style:position="3.1006in"/>
        </style:tab-stops>
      </style:paragraph-properties>
      <style:text-properties style:font-name="標楷體" style:font-name-asian="標楷體" fo:color="#000000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80" style:parent-style-name="TableParagraph" style:family="paragraph">
      <style:paragraph-properties fo:margin-top="0.0013in"/>
      <style:text-properties style:font-name="標楷體" style:font-name-asian="標楷體" fo:font-weight="bold" style:font-weight-asian="bold" fo:color="#000000" fo:font-size="14pt" style:font-size-asian="14pt"/>
    </style:style>
    <style:style style:name="P81" style:parent-style-name="TableParagraph" style:family="paragraph">
      <style:paragraph-properties fo:margin-top="0.0006in" fo:line-height="95%" fo:margin-left="0.1222in" fo:margin-right="0.102in">
        <style:tab-stops/>
      </style:paragraph-properties>
      <style:text-properties style:font-name="標楷體" style:font-name-asian="標楷體" fo:color="#000000" fo:letter-spacing="-0.002in" fo:font-size="12pt" style:font-size-asian="12pt"/>
    </style:style>
    <style:style style:name="TableCell82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298in" fo:padding-bottom="0in" fo:padding-right="0.0069in"/>
    </style:style>
    <style:style style:name="P83" style:parent-style-name="TableParagraph" style:family="paragraph">
      <style:paragraph-properties fo:margin-top="0.0284in" fo:margin-left="0.0562in" fo:margin-right="0.3083in">
        <style:tab-stops/>
      </style:paragraph-properties>
      <style:text-properties style:font-name="標楷體" style:font-name-asian="標楷體" fo:color="#000000" fo:letter-spacing="-0.0006in" fo:font-size="12pt" style:font-size-asian="12pt"/>
    </style:style>
    <style:style style:name="TableRow84" style:family="table-row">
      <style:table-row-properties style:min-row-height="0.3791in" style:use-optimal-row-height="false"/>
    </style:style>
    <style:style style:name="P85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86" style:family="table-cell">
      <style:table-cell-properties fo:border-top="0.0069in dotted #000000" fo:border-left="0.0069in solid #000000" fo:border-bottom="0.0069in dotted #000000" fo:border-right="0.0416in solid #000000" style:writing-mode="lr-tb" style:vertical-align="bottom" fo:padding-top="0in" fo:padding-left="0.0298in" fo:padding-bottom="0in" fo:padding-right="0.0069in"/>
    </style:style>
    <style:style style:name="P87" style:parent-style-name="TableParagraph" style:family="paragraph">
      <style:paragraph-properties fo:text-align="justify" fo:margin-top="0.0333in" fo:margin-left="0.0708in">
        <style:tab-stops>
          <style:tab-stop style:type="left" style:position="4.151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95" style:family="table-row">
      <style:table-row-properties style:min-row-height="0.3756in" style:use-optimal-row-height="false"/>
    </style:style>
    <style:style style:name="P96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97" style:family="table-cell">
      <style:table-cell-properties fo:border-top="0.0069in dotted #000000" fo:border-left="0.0069in solid #000000" fo:border-bottom="0.0138in solid #000000" fo:border-right="0.0416in solid #000000" style:writing-mode="lr-tb" style:vertical-align="bottom" fo:padding-top="0in" fo:padding-left="0.0298in" fo:padding-bottom="0in" fo:padding-right="0.0069in"/>
    </style:style>
    <style:style style:name="P98" style:parent-style-name="TableParagraph" style:family="paragraph">
      <style:paragraph-properties fo:text-align="justify" fo:margin-top="0.0597in" fo:margin-right="0.3083in">
        <style:tab-stops>
          <style:tab-stop style:type="left" style:position="0.8708in"/>
          <style:tab-stop style:type="left" style:position="1.916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letter-spacing="0.0034in" fo:font-size="12pt" style:font-size-asian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05" style:family="table-row">
      <style:table-row-properties style:min-row-height="0.8805in" style:use-optimal-row-height="false"/>
    </style:style>
    <style:style style:name="TableCell106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07" style:parent-style-name="TableParagraph" style:family="paragraph">
      <style:paragraph-properties fo:margin-top="0.0118in"/>
      <style:text-properties style:font-name="標楷體" style:font-name-asian="標楷體" fo:font-weight="bold" style:font-weight-asian="bold" fo:color="#000000" fo:font-size="8pt" style:font-size-asian="8pt"/>
    </style:style>
    <style:style style:name="P108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color="#000000" fo:letter-spacing="-0.002in" fo:font-size="12pt" style:font-size-asian="12pt"/>
    </style:style>
    <style:style style:name="TableCell109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10" style:parent-style-name="TableParagraph" style:family="paragraph">
      <style:paragraph-properties fo:margin-top="0.0131in" fo:margin-left="0.0375in" fo:margin-right="0.0222in">
        <style:tab-stops>
          <style:tab-stop style:type="left" style:position="3.518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11" style:parent-style-name="TableParagraph" style:family="paragraph">
      <style:paragraph-properties fo:margin-top="0.0131in" fo:line-height="0.3333in" fo:margin-left="0.0395in" fo:margin-right="0.1611in">
        <style:tab-stops>
          <style:tab-stop style:type="left" style:position="3.515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5" style:parent-style-name="預設段落字型" style:family="text">
      <style:text-properties style:font-name="標楷體" style:font-name-asian="標楷體" fo:color="#000000" fo:letter-spacing="0.0833in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17" style:family="table-row">
      <style:table-row-properties style:min-row-height="1.1597in" style:use-optimal-row-height="false"/>
    </style:style>
    <style:style style:name="TableCell118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19" style:parent-style-name="TableParagraph" style:family="paragraph">
      <style:paragraph-properties fo:margin-top="0.002in"/>
      <style:text-properties style:font-name="標楷體" style:font-name-asian="標楷體" fo:font-weight="bold" style:font-weight-asian="bold" fo:color="#000000" fo:font-size="14pt" style:font-size-asian="14pt"/>
    </style:style>
    <style:style style:name="P120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color="#000000" fo:letter-spacing="-0.002in" fo:font-size="12pt" style:font-size-asian="12pt"/>
    </style:style>
    <style:style style:name="TableCell121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22" style:parent-style-name="TableParagraph" style:family="paragraph">
      <style:paragraph-properties fo:margin-top="0.0527in" fo:line-height="90%" fo:margin-left="0.0375in" fo:margin-right="0.1659in">
        <style:tab-stops>
          <style:tab-stop style:type="left" style:position="3.920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" style:parent-style-name="預設段落字型" style:family="text">
      <style:text-properties style:font-name="標楷體" style:font-name-asian="標楷體" fo:color="#000000" fo:letter-spacing="0.009in" fo:font-size="12pt" style:font-size-asian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scale="135%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scale="135%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letter-spacing="0.0069in" style:text-scale="135%" fo:font-size="12pt" style:font-size-asian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32" style:parent-style-name="TableParagraph" style:family="paragraph">
      <style:paragraph-properties fo:margin-top="0.0527in" fo:line-height="0.1666in" fo:margin-left="0.0395in" fo:margin-right="0.1652in">
        <style:tab-stops>
          <style:tab-stop style:type="left" style:position="3.918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33" style:parent-style-name="TableParagraph" style:family="paragraph">
      <style:paragraph-properties fo:margin-top="0.0159in" fo:margin-left="0.0375in">
        <style:tab-stops>
          <style:tab-stop style:type="left" style:position="2.856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40" style:family="table-row">
      <style:table-row-properties style:min-row-height="1.2625in" style:use-optimal-row-height="false"/>
    </style:style>
    <style:style style:name="TableCell141" style:family="table-cell">
      <style:table-cell-properties fo:border-top="0.0138in solid #000000" fo:border-left="0.0416in solid #000000" fo:border-bottom="0.0069in solid #000000" fo:border-right="0.0138in solid #000000" style:writing-mode="lr-tb" fo:padding-top="0in" fo:padding-left="0.0298in" fo:padding-bottom="0in" fo:padding-right="0.0069in"/>
    </style:style>
    <style:style style:name="P142" style:parent-style-name="TableParagraph" style:family="paragraph">
      <style:text-properties style:font-name="標楷體" style:font-name-asian="標楷體" fo:font-weight="bold" style:font-weight-asian="bold" fo:color="#000000" fo:font-size="12pt" style:font-size-asian="12pt"/>
    </style:style>
    <style:style style:name="P143" style:parent-style-name="TableParagraph" style:family="paragraph">
      <style:paragraph-properties fo:margin-top="0.0069in"/>
      <style:text-properties style:font-name="標楷體" style:font-name-asian="標楷體" fo:font-weight="bold" style:font-weight-asian="bold" fo:color="#000000" fo:font-size="17.5pt" style:font-size-asian="17.5pt"/>
    </style:style>
    <style:style style:name="P144" style:parent-style-name="TableParagraph" style:family="paragraph">
      <style:paragraph-properties fo:line-height="130%" fo:margin-left="0.2055in" fo:margin-right="0.181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5" style:family="table-cell">
      <style:table-cell-properties fo:border="0.0138in solid #000000" style:writing-mode="lr-tb" fo:padding-top="0in" fo:padding-left="0.0298in" fo:padding-bottom="0in" fo:padding-right="0.0069in"/>
    </style:style>
    <style:style style:name="P146" style:parent-style-name="TableParagraph" style:family="paragraph">
      <style:text-properties style:font-name="標楷體" style:font-name-asian="標楷體" fo:font-weight="bold" style:font-weight-asian="bold" fo:color="#000000" fo:font-size="12pt" style:font-size-asian="12pt"/>
    </style:style>
    <style:style style:name="P147" style:parent-style-name="TableParagraph" style:family="paragraph">
      <style:paragraph-properties fo:margin-top="0.0083in"/>
      <style:text-properties style:font-name="標楷體" style:font-name-asian="標楷體" fo:font-weight="bold" style:font-weight-asian="bold" fo:color="#000000" fo:font-size="14pt" style:font-size-asian="14pt"/>
    </style:style>
    <style:style style:name="P148" style:parent-style-name="TableParagraph" style:family="paragraph">
      <style:paragraph-properties fo:margin-top="0.0006in" fo:margin-left="0.1423in">
        <style:tab-stops/>
      </style:paragraph-properties>
      <style:text-properties style:font-name="標楷體" style:font-name-asian="標楷體" fo:color="#000000" fo:letter-spacing="0.0145in" fo:font-size="12pt" style:font-size-asian="12pt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50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Cell151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52" style:parent-style-name="TableParagraph" style:family="paragraph">
      <style:paragraph-properties fo:margin-top="0.0131in" fo:line-height="0.2777in" fo:margin-left="0.04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/>
    </style:style>
    <style:style style:name="P159" style:parent-style-name="TableParagraph" style:family="paragraph">
      <style:paragraph-properties fo:margin-top="0.0083in" fo:line-height="0.2777in" fo:margin-right="-0.0201in">
        <style:tab-stops>
          <style:tab-stop style:type="left" style:position="1.4583in"/>
          <style:tab-stop style:type="left" style:position="2.0416in"/>
          <style:tab-stop style:type="left" style:position="3.2881in"/>
          <style:tab-stop style:type="left" style:position="3.52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67" style:parent-style-name="TableParagraph" style:family="paragraph">
      <style:paragraph-properties fo:margin-top="0.0083in" fo:line-height="0.2777in" fo:margin-right="-0.0201in">
        <style:tab-stops>
          <style:tab-stop style:type="left" style:position="3.2881in"/>
          <style:tab-stop style:type="left" style:position="3.52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69" style:family="table-row">
      <style:table-row-properties style:min-row-height="0.2715in" style:use-optimal-row-height="false"/>
    </style:style>
    <style:style style:name="P170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171" style:family="table-cell">
      <style:table-cell-properties fo:border="0.0138in solid #000000" style:writing-mode="lr-tb" fo:padding-top="0in" fo:padding-left="0.0298in" fo:padding-bottom="0in" fo:padding-right="0.0069in"/>
    </style:style>
    <style:style style:name="P172" style:parent-style-name="TableParagraph" style:family="paragraph">
      <style:text-properties style:font-name="標楷體" style:font-name-asian="標楷體" fo:font-weight="bold" style:font-weight-asian="bold" fo:color="#000000" fo:font-size="12pt" style:font-size-asian="12pt"/>
    </style:style>
    <style:style style:name="P173" style:parent-style-name="TableParagraph" style:family="paragraph">
      <style:paragraph-properties fo:margin-top="0.0118in"/>
      <style:text-properties style:font-name="標楷體" style:font-name-asian="標楷體" fo:font-weight="bold" style:font-weight-asian="bold" fo:color="#000000" fo:font-size="7pt" style:font-size-asian="7pt"/>
    </style:style>
    <style:style style:name="P174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176" style:parent-style-name="TableParagraph" style:family="paragraph">
      <style:paragraph-properties fo:text-align="justify" fo:margin-top="0.0861in" fo:margin-left="0.139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7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78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179" style:family="table-row">
      <style:table-row-properties style:min-row-height="0.293in" style:use-optimal-row-height="false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183" style:parent-style-name="TableParagraph" style:family="paragraph">
      <style:paragraph-properties fo:text-align="justify" fo:margin-top="0.0576in" fo:margin-left="0.139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84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85" style:parent-style-name="TableParagraph" style:family="paragraph">
      <style:paragraph-properties fo:margin-top="0.0576in" fo:margin-right="2.0201in"/>
      <style:text-properties style:font-name="標楷體" style:font-name-asian="標楷體" fo:color="#000000" fo:font-size="12pt" style:font-size-asian="12pt"/>
    </style:style>
    <style:style style:name="TableRow186" style:family="table-row">
      <style:table-row-properties style:min-row-height="0.2777in" style:use-optimal-row-height="false"/>
    </style:style>
    <style:style style:name="P187" style:parent-style-name="內文" style:family="paragraph">
      <style:text-properties style:font-name="標楷體" style:font-name-asian="標楷體" fo:color="#000000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190" style:parent-style-name="TableParagraph" style:family="paragraph">
      <style:paragraph-properties fo:text-align="justify" fo:margin-top="0.0625in" fo:margin-left="0.139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92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Cell193" style:family="table-cell">
      <style:table-cell-properties fo:border-top="0.0138in solid #000000" fo:border-left="0.0069in solid #000000" fo:border-bottom="0.0069in dotted #000000" fo:border-right="0.0069in solid #000000" style:writing-mode="lr-tb" fo:padding-top="0in" fo:padding-left="0.0298in" fo:padding-bottom="0in" fo:padding-right="0.0069in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95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069in" fo:padding-bottom="0in" fo:padding-right="0.0069in"/>
    </style:style>
    <style:style style:name="P196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197" style:family="table-row">
      <style:table-row-properties style:min-row-height="0.3187in" style:use-optimal-row-height="false"/>
    </style:style>
    <style:style style:name="TableCell198" style:family="table-cell">
      <style:table-cell-properties fo:border-top="0.0069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199" style:parent-style-name="TableParagraph" style:family="paragraph">
      <style:paragraph-properties fo:margin-top="0.0875in" fo:line-height="95%" fo:margin-left="0.1784in" fo:margin-right="0.2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201" style:parent-style-name="TableParagraph" style:family="paragraph">
      <style:paragraph-properties fo:text-align="center" fo:margin-top="0.0375in"/>
      <style:text-properties style:font-name="標楷體" style:font-name-asian="標楷體" fo:color="#000000" fo:font-size="12pt" style:font-size-asian="12pt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203" style:parent-style-name="TableParagraph" style:family="paragraph">
      <style:paragraph-properties fo:text-align="center" fo:margin-top="0.0375in"/>
      <style:text-properties style:font-name="標楷體" style:font-name-asian="標楷體" fo:color="#000000" fo:font-size="12pt" style:font-size-asian="12pt"/>
    </style:style>
    <style:style style:name="TableCell204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fo:hyphenate="true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213" style:family="table-row">
      <style:table-row-properties style:min-row-height="0.4361in" style:use-optimal-row-height="false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138in solid #000000" fo:border-bottom="0.0416in solid #000000" fo:border-right="0.0069in solid #000000" style:writing-mode="lr-tb" fo:padding-top="0in" fo:padding-left="0.0298in" fo:padding-bottom="0in" fo:padding-right="0.0069in"/>
    </style:style>
    <style:style style:name="P216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Cell21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298in" fo:padding-bottom="0in" fo:padding-right="0.0069in"/>
    </style:style>
    <style:style style:name="P218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Cell21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069in" fo:padding-bottom="0in" fo:padding-right="0.0069in"/>
    </style:style>
    <style:style style:name="P220" style:parent-style-name="TableParagraph" style:family="paragraph">
      <style:text-properties style:font-name="標楷體" style:font-name-asian="標楷體" fo:color="#000000" fo:font-size="13pt" style:font-size-asian="13pt"/>
    </style:style>
    <style:style style:name="P221" style:parent-style-name="Standard" style:family="paragraph">
      <style:paragraph-properties fo:line-height="0.2777in" fo:margin-left="0.24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P234" style:parent-style-name="Standard" style:family="paragraph">
      <style:paragraph-properties fo:line-height="0.2777in" fo:margin-left="0.24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50" style:parent-style-name="Standard" style:family="paragraph">
      <style:paragraph-properties fo:line-height="0.2777in" fo:margin-left="0.244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color="#000000" fo:letter-spacing="0.002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color="#000000" fo:letter-spacing="-0.0131in" fo:font-size="12pt" style:font-size-asian="12pt" style:font-size-complex="12pt"/>
    </style:style>
    <style:style style:name="P262" style:parent-style-name="Standard" style:family="paragraph">
      <style:paragraph-properties fo:line-height="0.2777in" fo:margin-left="0.244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letter-spacing="-0.0131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color="#000000" fo:letter-spacing="-0.0131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73" style:parent-style-name="Standard" style:family="paragraph">
      <style:paragraph-properties fo:margin-top="0.0013in" fo:line-height="0.2777in" fo:margin-left="0.24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margin-top="0.0631in" fo:line-height="0.2777in" fo:margin-left="0.244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84" style:parent-style-name="ListLabel55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8" style:parent-style-name="Standard" style:family="paragraph">
      <style:paragraph-properties fo:margin-top="0.0347in" fo:margin-left="0.2361in" fo:margin-right="-0.157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89" style:parent-style-name="Standard" style:family="paragraph">
      <style:paragraph-properties fo:text-align="center" fo:margin-top="0.0347in" fo:margin-left="0.2361in" fo:margin-right="-0.157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letter-spacing="-0.0013in" fo:font-size="18pt" style:font-size-asian="18pt"/>
    </style:style>
    <style:style style:name="T291" style:parent-style-name="預設段落字型" style:family="text">
      <style:text-properties style:font-name="標楷體" style:font-name-asian="標楷體" fo:color="#000000" fo:letter-spacing="-0.0006in" fo:font-size="18pt" style:font-size-asian="18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letter-spacing="-0.0006in" fo:font-size="18pt" style:font-size-asian="18pt"/>
    </style:style>
    <style:style style:name="P293" style:parent-style-name="Textbody" style:family="paragraph">
      <style:paragraph-properties fo:margin-top="0.0097in"/>
      <style:text-properties style:font-name="標楷體" style:font-name-asian="標楷體" fo:font-weight="bold" style:font-weight-asian="bold" fo:color="#000000" fo:font-size="2pt" style:font-size-asian="2pt"/>
    </style:style>
    <style:style style:name="TableColumn295" style:family="table-column">
      <style:table-column-properties style:column-width="0.6409in" style:use-optimal-column-width="false"/>
    </style:style>
    <style:style style:name="TableColumn296" style:family="table-column">
      <style:table-column-properties style:column-width="0.9215in" style:use-optimal-column-width="false"/>
    </style:style>
    <style:style style:name="TableColumn297" style:family="table-column">
      <style:table-column-properties style:column-width="1.7715in" style:use-optimal-column-width="false"/>
    </style:style>
    <style:style style:name="TableColumn298" style:family="table-column">
      <style:table-column-properties style:column-width="1.5506in" style:use-optimal-column-width="false"/>
    </style:style>
    <style:style style:name="TableColumn299" style:family="table-column">
      <style:table-column-properties style:column-width="2.134in" style:use-optimal-column-width="false"/>
    </style:style>
    <style:style style:name="Table294" style:family="table">
      <style:table-properties style:width="7.0187in" fo:margin-left="0.0888in" table:align="left"/>
    </style:style>
    <style:style style:name="TableRow300" style:family="table-row">
      <style:table-row-properties style:min-row-height="0.584in" style:use-optimal-row-height="false"/>
    </style:style>
    <style:style style:name="TableCell3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.0048in" fo:padding-bottom="0in" fo:padding-right="0.0034in"/>
    </style:style>
    <style:style style:name="P302" style:parent-style-name="TableParagraph" style:family="paragraph">
      <style:paragraph-properties fo:margin-top="0.002in"/>
      <style:text-properties style:font-name="標楷體" style:font-name-asian="標楷體" fo:font-weight="bold" style:font-weight-asian="bold" fo:color="#000000" fo:font-size="7.5pt" style:font-size-asian="7.5pt"/>
    </style:style>
    <style:style style:name="P303" style:parent-style-name="TableParagraph" style:family="paragraph">
      <style:paragraph-properties fo:margin-left="0.274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305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30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307" style:parent-style-name="TableParagraph" style:family="paragraph">
      <style:paragraph-properties fo:margin-top="0.0847in" fo:line-height="0.2111in" fo:margin-left="0.0194in">
        <style:tab-stops/>
      </style:paragraph-properties>
      <style:text-properties style:font-name="標楷體" style:font-name-asian="標楷體" fo:color="#000000" fo:font-size="12pt" style:font-size-asian="12pt"/>
    </style:style>
    <style:style style:name="P308" style:parent-style-name="TableParagraph" style:family="paragraph">
      <style:paragraph-properties fo:line-height="0.2111in" fo:margin-left="0.019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0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10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311" style:family="table-row">
      <style:table-row-properties style:min-row-height="0.5187in" style:use-optimal-row-height="false"/>
    </style:style>
    <style:style style:name="TableCell31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13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314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315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316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317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318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20" style:parent-style-name="TableParagraph" style:family="paragraph">
      <style:paragraph-properties fo:margin-top="0.0458in" fo:line-height="80%" fo:margin-left="0.509in" fo:margin-right="0.1652in" fo:text-indent="-0.490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letter-spacing="-0.0006in" fo:font-size="12pt" style:font-size-asian="12pt"/>
    </style:style>
    <style:style style:name="T3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328" style:family="table-row">
      <style:table-row-properties style:min-row-height="1.8236in" style:use-optimal-row-height="false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31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332" style:family="table-row">
      <style:table-row-properties style:min-row-height="2.8375in" style:use-optimal-row-height="false"/>
    </style:style>
    <style:style style:name="TableCell3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34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335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336" style:parent-style-name="TableParagraph" style:family="paragraph">
      <style:paragraph-properties fo:text-align="center" fo:line-height="0.2222in" fo:margin-left="0.1006in" fo:margin-right="0.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letter-spacing="0.0104in" fo:font-size="12pt" style:font-size-asian="1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letter-spacing="0.0104in" fo:font-size="12pt" style:font-size-asian="12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letter-spacing="0.0104in" fo:font-size="12pt" style:font-size-asian="12pt"/>
    </style:style>
    <style:style style:name="TableCell34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41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letter-spacing="-0.0006in" fo:font-size="12pt" style:font-size-asian="12pt"/>
    </style:style>
    <style:style style:name="T34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3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3" style:parent-style-name="預設段落字型" style:family="text">
      <style:text-properties style:font-name="標楷體" style:font-name-asian="標楷體" fo:color="#000000" fo:font-size="12pt" style:font-size-asian="12pt"/>
    </style:style>
    <style:style style:name="P354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2pt" style:font-size-asian="12pt"/>
    </style:style>
    <style:style style:name="P356" style:parent-style-name="TableParagraph" style:family="paragraph">
      <style:paragraph-properties fo:line-height="0.2361in"/>
      <style:text-properties style:font-name="標楷體" style:font-name-asian="標楷體" fo:font-weight="bold" style:font-weight-asian="bold" fo:color="#000000" fo:font-size="12pt" style:font-size-asian="12pt"/>
    </style:style>
    <style:style style:name="P357" style:parent-style-name="TableParagraph" style:family="paragraph">
      <style:paragraph-properties fo:line-height="0.2361in"/>
      <style:text-properties style:font-name="標楷體" style:font-name-asian="標楷體" fo:font-weight="bold" style:font-weight-asian="bold" fo:color="#000000" fo:font-size="12pt" style:font-size-asian="12pt"/>
    </style:style>
    <style:style style:name="P358" style:parent-style-name="TableParagraph" style:family="paragraph">
      <style:paragraph-properties fo:line-height="0.2361in"/>
      <style:text-properties style:font-name="標楷體" style:font-name-asian="標楷體" fo:font-weight="bold" style:font-weight-asian="bold" fo:color="#000000" fo:font-size="9.5pt" style:font-size-asian="9.5pt"/>
    </style:style>
    <style:style style:name="P359" style:parent-style-name="TableParagraph" style:family="paragraph">
      <style:paragraph-properties fo:line-height="0.2361in"/>
      <style:text-properties style:font-name="標楷體" style:font-name-asian="標楷體" fo:font-weight="bold" style:font-weight-asian="bold" fo:color="#000000" fo:font-size="9.5pt" style:font-size-asian="9.5pt"/>
    </style:style>
    <style:style style:name="P360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color="#000000" fo:font-size="12pt" style:font-size-asian="12pt"/>
    </style:style>
    <style:style style:name="P361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362" style:family="table-row">
      <style:table-row-properties style:min-row-height="1.9611in" style:use-optimal-row-height="false"/>
    </style:style>
    <style:style style:name="TableCell3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64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365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366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367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368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369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TableCell37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71" style:parent-style-name="TableParagraph" style:family="paragraph">
      <style:paragraph-properties fo:line-height="0.2527in" fo:margin-left="0.019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letter-spacing="-0.0006in" fo:font-size="12pt" style:font-size-asian="12pt"/>
    </style:style>
    <style:style style:name="T373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5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6" style:parent-style-name="Standard" style:family="paragraph">
      <style:paragraph-properties fo:margin-top="0.0638in"/>
    </style:style>
    <style:style style:name="T377" style:parent-style-name="預設段落字型" style:family="text">
      <style:text-properties style:font-name="標楷體" style:font-name-asian="標楷體" fo:color="#000000" fo:letter-spacing="-0.0111in" fo:font-size="12pt" style:font-size-asian="12pt" fo:background-color="#FFFFFF"/>
    </style:style>
    <style:style style:name="T378" style:parent-style-name="預設段落字型" style:family="text">
      <style:text-properties style:font-name="標楷體" style:font-name-asian="標楷體" fo:color="#000000" fo:letter-spacing="-0.0111in" fo:font-size="12pt" style:font-size-asian="12pt"/>
    </style:style>
    <style:style style:name="P379" style:parent-style-name="Standard" style:family="paragraph">
      <style:paragraph-properties fo:margin-top="0.0638in" fo:margin-left="0.8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P380" style:parent-style-name="Standard" style:family="paragraph">
      <style:paragraph-properties fo:margin-top="0.0638in" fo:margin-left="0.886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382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3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3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86" style:parent-style-name="預設段落字型" style:family="text">
      <style:text-properties style:font-name="標楷體" style:font-name-asian="標楷體" fo:color="#000000" fo:font-size="12pt" style:font-size-asian="12pt"/>
    </style:style>
    <style:style style:name="P387" style:parent-style-name="清單段落" style:family="paragraph">
      <style:paragraph-properties fo:margin-top="0.0652in" fo:margin-left="0.8861in">
        <style:tab-stops>
          <style:tab-stop style:type="left" style:position="0.9423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389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3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3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4" style:parent-style-name="預設段落字型" style:family="text">
      <style:text-properties style:font-name="標楷體" style:font-name-asian="標楷體" fo:color="#000000" fo:letter-spacing="-0.0104in" fo:font-size="12pt" style:font-size-asian="12pt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6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7" style:parent-style-name="預設段落字型" style:family="text">
      <style:text-properties style:font-name="標楷體" style:font-name-asian="標楷體" fo:color="#000000" fo:font-size="12pt" style:font-size-asian="12pt"/>
    </style:style>
    <style:style style:name="P408" style:parent-style-name="Standard" style:family="paragraph">
      <style:paragraph-properties fo:margin-top="0.0645in" fo:line-height="130%" fo:margin-left="0.8861in" fo:margin-right="0.4506in">
        <style:tab-stops>
          <style:tab-stop style:type="left" style:position="5.9062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4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412" style:parent-style-name="預設段落字型" style:family="text">
      <style:text-properties style:font-name="標楷體" style:font-name-asian="標楷體" fo:color="#000000" fo:letter-spacing="-0.0055in" fo:font-size="12pt" style:font-size-asian="12pt"/>
    </style:style>
    <style:style style:name="T4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4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4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417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4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420" style:parent-style-name="預設段落字型" style:family="text">
      <style:text-properties style:font-name="標楷體" style:font-name-asian="標楷體" fo:color="#000000" fo:letter-spacing="-0.0097in" fo:font-size="12pt" style:font-size-asian="12pt"/>
    </style:style>
    <style:style style:name="T421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T422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T42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24" style:parent-style-name="ListLabel55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26" style:parent-style-name="預設段落字型" style:family="text">
      <style:text-properties style:font-name="標楷體" style:font-name-asian="標楷體" fo:color="#000000" fo:letter-spacing="-0.0076in" fo:font-size="12pt" style:font-size-asian="12pt"/>
    </style:style>
    <style:style style:name="T427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28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h text:style-name="P5" text:outline-level="1"/>
      <text:h text:style-name="P6" text:outline-level="1"/>
      <text:h text:style-name="P7" text:outline-level="1">臺北市113年度教育關懷獎被推薦人基本資料表</text:h>
      <text:section text:name="Sect1" text:style-name="S1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姓</text:p>
              <text:p text:style-name="P24">名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 table:number-columns-spanned="2">
              <text:p text:style-name="P28">性別</text:p>
            </table:table-cell>
            <table:covered-table-cell/>
            <table:table-cell table:style-name="TableCell29">
              <text:p text:style-name="P30"><text:span text:style-name="T31">🗆</text:span><text:span text:style-name="T32">男</text:span></text:p>
              <text:p text:style-name="P33"><text:span text:style-name="T34">🗆</text:span><text:span text:style-name="T35">女</text:span></text:p>
            </table:table-cell>
            <table:table-cell table:style-name="TableCell36">
              <text:p text:style-name="P37">生日</text:p>
            </table:table-cell>
            <table:table-cell table:style-name="TableCell38" table:number-columns-spanned="4">
              <text:p text:style-name="P39"/>
              <text:p text:style-name="P40">年<text:tab/><text:s text:c="5"/>月<text:s/><text:tab/><text:s text:c="2"/>日</text:p>
            </table:table-cell>
            <table:covered-table-cell/>
            <table:covered-table-cell/>
            <table:covered-table-cell/>
            <table:table-cell table:style-name="TableCell41" table:number-rows-spanned="2">
              <text:p text:style-name="P42"><text:span text:style-name="T43">請浮貼</text:span><text:span text:style-name="T44">二吋半身彩色照片</text:span><text:span text:style-name="T45">一張</text:span></text:p>
            </table:table-cell>
          </table:table-row>
          <table:table-row table:style-name="TableRow46">
            <table:table-cell table:style-name="TableCell47">
              <text:p text:style-name="P48"/>
              <text:p text:style-name="P49">身分別</text:p>
            </table:table-cell>
            <table:table-cell table:style-name="TableCell50" table:number-columns-spanned="10">
              <text:p text:style-name="P51"><text:span text:style-name="T52">□</text:span><text:span text:style-name="T53">低收入戶學生</text:span><text:span text:style-name="T54"><text:s/></text:span><text:span text:style-name="T55">□</text:span><text:span text:style-name="T56">身心障礙學生</text:span><text:span text:style-name="T57"><text:s/></text:span><text:span text:style-name="T58">□</text:span><text:span text:style-name="T59">原住民學生</text:span><text:span text:style-name="T60"><text:s/></text:span><text:span text:style-name="T61">□</text:span><text:span text:style-name="T62">新移民學生</text:span><text:span text:style-name="T63"><text:s/></text:span></text:p>
              <text:p text:style-name="P64"/>
              <text:p text:style-name="P65"><text:span text:style-name="T66">□</text:span><text:span text:style-name="T67">單親</text:span><text:span text:style-name="T68"><text:s/></text:span><text:span text:style-name="T69">□</text:span><text:span text:style-name="T70">隔代教養</text:span><text:span text:style-name="T71">□</text:span><text:span text:style-name="T72">其他</text:span><text:span text:style-name="T73"><text:tab/><text:s text:c="19"/></text:span><text:span text:style-name="T74">(</text:span><text:span text:style-name="T75">可複選</text:span><text:span text:style-name="T7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7"/>
            </table:covered-table-cell>
          </table:table-row>
          <table:table-row table:style-name="TableRow78">
            <table:table-cell table:style-name="TableCell79" table:number-rows-spanned="3">
              <text:p text:style-name="P80"/>
              <text:p text:style-name="P81">就讀學校</text:p>
            </table:table-cell>
            <table:table-cell table:style-name="TableCell82" table:number-columns-spanned="11">
              <text:p text:style-name="P83">□國小<text:s/>□國中<text:s/>□高中職(含特殊學校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table-cell table:style-name="TableCell86" table:number-columns-spanned="11">
              <text:p text:style-name="P87"><text:span text:style-name="T88">□</text:span><text:span text:style-name="T89">公立</text:span><text:span text:style-name="T90"><text:s/></text:span><text:span text:style-name="T91">□</text:span><text:span text:style-name="T92">私立</text:span><text:span text:style-name="T93"><text:tab/><text:s text:c="2"/></text:span><text:span text:style-name="T94">（請填寫學校全銜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table-cell table:style-name="TableCell97" table:number-columns-spanned="11">
              <text:p text:style-name="P98"><text:span text:style-name="T99"><text:s/></text:span><text:span text:style-name="T100"><text:tab/></text:span><text:span text:style-name="T101"><text:s/></text:span><text:span text:style-name="T102">年</text:span><text:span text:style-name="T103"><text:tab/></text:span><text:span text:style-name="T104">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">
            <table:table-cell table:style-name="TableCell106">
              <text:p text:style-name="P107"/>
              <text:p text:style-name="P108">資格審查</text:p>
            </table:table-cell>
            <table:table-cell table:style-name="TableCell109" table:number-columns-spanned="11">
              <text:p text:style-name="P110">經確認被推薦同學曾獲選過總統教育獎或任一教育階段教育關懷獎，或推薦資料與事實不符合時，將無異議同意主辦單位取消得獎資格，並繳回獎助學金、獎座及獎狀。<text:tab/></text:p>
              <text:p text:style-name="P111"><text:span text:style-name="T112"><text:s text:c="45"/></text:span><text:span text:style-name="T113">家長簽名</text:span><text:span text:style-name="T114">：＿＿＿＿</text:span><text:span text:style-name="T115"><text:s/></text:span><text:span text:style-name="T116">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">
            <table:table-cell table:style-name="TableCell118">
              <text:p text:style-name="P119"/>
              <text:p text:style-name="P120">授權說明</text:p>
            </table:table-cell>
            <table:table-cell table:style-name="TableCell121" table:number-columns-spanned="11">
              <text:p text:style-name="P122"><text:span text:style-name="T123">家長及被推薦人同意於獲獎後，將事蹟及心得感言等資料無條件授權臺北市政府教育局製成電子書、網頁及新聞稿等文宣資料，公開與大眾分享，以為學習及勉勵之榜樣。</text:span><text:span text:style-name="T124"><text:s text:c="2"/></text:span><text:span text:style-name="T125"><text:s/></text:span><text:span text:style-name="T126">□<text:s/></text:span><text:span text:style-name="T127">同意</text:span><text:span text:style-name="T128"><text:s text:c="3"/></text:span><text:span text:style-name="T129">□</text:span><text:span text:style-name="T130"><text:s/></text:span><text:span text:style-name="T131">不同意</text:span></text:p>
              <text:p text:style-name="P132"/>
              <text:p text:style-name="P133"><text:span text:style-name="T134">家長簽名</text:span><text:span text:style-name="T135">：</text:span><text:span text:style-name="T136"><text:tab/></text:span><text:span text:style-name="T137">(</text:span><text:span text:style-name="T138">無論同意與否，皆不影響評選結果。</text:span><text:span text:style-name="T13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">
            <table:table-cell table:style-name="TableCell141" table:number-rows-spanned="4">
              <text:p text:style-name="P142"/>
              <text:p text:style-name="P143"/>
              <text:p text:style-name="P144">推薦學校</text:p>
            </table:table-cell>
            <table:table-cell table:style-name="TableCell145">
              <text:p text:style-name="P146"/>
              <text:p text:style-name="P147"/>
              <text:p text:style-name="P148">承辦處室</text:p>
            </table:table-cell>
            <table:table-cell table:style-name="TableCell149" table:number-columns-spanned="6">
              <text:p text:style-name="P15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1" table:number-columns-spanned="4">
              <text:p text:style-name="P152"><text:span text:style-name="T153">□<text:s/></text:span><text:span text:style-name="T154">確經校內推薦小組推薦通過，</text:span><text:span text:style-name="T155">推薦小組具家長代表</text:span><text:span text:style-name="T156">，且已</text:span><text:span text:style-name="T157">檢附會議紀錄及簽到表</text:span><text:span text:style-name="T158">。</text:span></text:p>
              <text:p text:style-name="P159"><text:span text:style-name="T160">會議日期：</text:span><text:span text:style-name="T161"><text:s text:c="4"/></text:span><text:span text:style-name="T162">年</text:span><text:span text:style-name="T163"><text:tab/><text:s text:c="3"/></text:span><text:span text:style-name="T164">月</text:span><text:span text:style-name="T165"><text:s text:c="4"/></text:span><text:span text:style-name="T166">日</text:span></text:p>
              <text:p text:style-name="P167"><text:span text:style-name="T168">會議名稱：</text:span></text:p>
            </table:table-cell>
            <table:covered-table-cell/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table-cell table:style-name="TableCell171" table:number-rows-spanned="3">
              <text:p text:style-name="P172"/>
              <text:p text:style-name="P173"/>
              <text:p text:style-name="P174">承辦人</text:p>
            </table:table-cell>
            <table:table-cell table:style-name="TableCell175" table:number-columns-spanned="3">
              <text:p text:style-name="P176">姓名</text:p>
            </table:table-cell>
            <table:covered-table-cell/>
            <table:covered-table-cell/>
            <table:table-cell table:style-name="TableCell177" table:number-columns-spanned="7">
              <text:p text:style-name="P1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 table:number-columns-spanned="3">
              <text:p text:style-name="P183">電話</text:p>
            </table:table-cell>
            <table:covered-table-cell/>
            <table:covered-table-cell/>
            <table:table-cell table:style-name="TableCell184" table:number-columns-spanned="7">
              <text:p text:style-name="P185"><text:s text:c="21"/>(分機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">
            <table:covered-table-cell>
              <text:p text:style-name="P187"/>
            </table:covered-table-cell>
            <table:covered-table-cell>
              <text:p text:style-name="P188"/>
            </table:covered-table-cell>
            <table:table-cell table:style-name="TableCell189" table:number-columns-spanned="3">
              <text:p text:style-name="P190">手機</text:p>
            </table:table-cell>
            <table:covered-table-cell/>
            <table:covered-table-cell/>
            <table:table-cell table:style-name="TableCell191" table:number-columns-spanned="4">
              <text:p text:style-name="P192"/>
            </table:table-cell>
            <table:covered-table-cell/>
            <table:covered-table-cell/>
            <table:covered-table-cell/>
            <table:table-cell table:style-name="TableCell193">
              <text:p text:style-name="TableParagraph"><text:span text:style-name="T194">傳真</text:span></text:p>
            </table:table-cell>
            <table:table-cell table:style-name="TableCell195" table:number-columns-spanned="2">
              <text:p text:style-name="P196"/>
            </table:table-cell>
            <table:covered-table-cell/>
          </table:table-row>
          <table:table-row table:style-name="TableRow197">
            <table:table-cell table:style-name="TableCell198" table:number-rows-spanned="2">
              <text:p text:style-name="P199">核章處</text:p>
            </table:table-cell>
            <table:table-cell table:style-name="TableCell200" table:number-columns-spanned="3">
              <text:p text:style-name="P201">承辦人核章</text:p>
            </table:table-cell>
            <table:covered-table-cell/>
            <table:covered-table-cell/>
            <table:table-cell table:style-name="TableCell202" table:number-columns-spanned="6">
              <text:p text:style-name="P203">單位主管核章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4" table:number-columns-spanned="2">
              <text:p text:style-name="P205"><text:span text:style-name="T206">機關首長</text:span><text:span text:style-name="T207">(</text:span><text:span text:style-name="T208">校</text:span><text:span text:style-name="T209"><text:s/></text:span><text:span text:style-name="T210">長</text:span><text:span text:style-name="T211">)</text:span><text:span text:style-name="T212">核章</text:span></text:p>
            </table:table-cell>
            <table:covered-table-cell/>
          </table:table-row>
          <table:table-row table:style-name="TableRow213">
            <table:covered-table-cell>
              <text:p text:style-name="P214"/>
            </table:covered-table-cell>
            <table:table-cell table:style-name="TableCell215" table:number-columns-spanned="3">
              <text:p text:style-name="P216"/>
            </table:table-cell>
            <table:covered-table-cell/>
            <table:covered-table-cell/>
            <table:table-cell table:style-name="TableCell217" table:number-columns-spanned="6">
              <text:p text:style-name="P21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9" table:number-columns-spanned="2">
              <text:p text:style-name="P220"/>
            </table:table-cell>
            <table:covered-table-cell/>
          </table:table-row>
        </table:table>
        <text:p text:style-name="P221"><text:span text:style-name="T222">※<text:s/></text:span><text:span text:style-name="T223">每校務必推薦</text:span><text:span text:style-name="T224">1</text:span><text:span text:style-name="T225">名，推薦資料</text:span><text:span text:style-name="T226">(</text:span><text:span text:style-name="T227">含附件</text:span><text:span text:style-name="T228">2</text:span><text:span text:style-name="T229">及附件</text:span><text:span text:style-name="T230">3)</text:span><text:span text:style-name="T231">及校內會議簽到表、會議紀錄紙本</text:span><text:span text:style-name="T232">一份請</text:span><text:span text:style-name="T233">於</text:span></text:p>
        <text:p text:style-name="P234"><text:span text:style-name="T235"><text:s text:c="3"/></text:span><text:span text:style-name="T236">113</text:span><text:span text:style-name="T237">年</text:span><text:span text:style-name="T238">9</text:span><text:span text:style-name="T239">月</text:span><text:span text:style-name="T240">24</text:span><text:span text:style-name="T241">日</text:span><text:span text:style-name="T242">(</text:span><text:span text:style-name="T243">星期二</text:span><text:span text:style-name="T244">)</text:span><text:span text:style-name="T245">下午</text:span><text:span text:style-name="T246">5</text:span><text:span text:style-name="T247">時前親送或掛</text:span><text:span text:style-name="T248">號寄</text:span><text:span text:style-name="T249">至「臺北市立成功高級中學教務處特教組收」</text:span></text:p>
        <text:p text:style-name="P250"><text:span text:style-name="T251"><text:s text:c="3"/>(</text:span><text:span text:style-name="T252">地址</text:span><text:span text:style-name="T253">:<text:s/></text:span><text:span text:style-name="T254">110-025</text:span><text:span text:style-name="T255">臺北市中正區濟南路一段</text:span><text:span text:style-name="T256">71</text:span><text:span text:style-name="T257">號</text:span><text:span text:style-name="T258">)</text:span><text:span text:style-name="T259">，並請信封標明「推薦參加臺北市</text:span><text:span text:style-name="T260">113</text:span><text:span text:style-name="T261">年度教</text:span></text:p>
        <text:p text:style-name="P262"><text:span text:style-name="T263"><text:s text:c="4"/></text:span><text:span text:style-name="T264">育關懷獎」；聯絡電話：</text:span><text:span text:style-name="T265">（</text:span><text:span text:style-name="T266">02)2</text:span><text:span text:style-name="T267">321</text:span><text:span text:style-name="T268">-6256</text:span><text:span text:style-name="T269">分機</text:span><text:span text:style-name="T270">215 <text:s/></text:span><text:span text:style-name="T271">聯絡人：教務處特教組長賴柏聿</text:span><text:span text:style-name="T272">。</text:span></text:p>
        <text:p text:style-name="P273"><text:span text:style-name="T274">※<text:s/></text:span><text:span text:style-name="T275">無推薦學生也請檢附校內會議簽到表及會議紀錄紙本，敘明會議結果</text:span><text:span text:style-name="T276">(</text:span><text:span text:style-name="T277">含未推薦原因</text:span><text:span text:style-name="T278">)</text:span></text:p>
        <text:p text:style-name="P279"><text:span text:style-name="T280">※<text:s/></text:span><text:span text:style-name="T281">本表格可至本局網站</text:span><text:span text:style-name="T282"><text:s/></text:span><text:span text:style-name="T283">https:/</text:span><text:a xlink:href="http://www.doe.gov.taipei/" office:target-frame-name="_top" xlink:show="replace"><text:span text:style-name="T284">/www.doe.gov.taipe</text:span></text:a><text:span text:style-name="T285">i</text:span><text:span text:style-name="T286"><text:s/></text:span><text:span text:style-name="T287">或成功高中網站下載。</text:span></text:p>
      </text:section>
      <text:section text:name="Sect2" text:style-name="S2">
        <text:soft-page-break/>
        <text:p text:style-name="P288">【附件3】</text:p>
        <text:p text:style-name="P289"><text:span text:style-name="T290">臺北市</text:span><text:span text:style-name="T291">113</text:span><text:span text:style-name="T292">年度教育關懷獎推薦資料表</text:span></text:p>
        <text:p text:style-name="P293"/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 table:number-columns-spanned="2">
              <text:p text:style-name="P302"/>
              <text:p text:style-name="P303">被推薦人姓名</text:p>
            </table:table-cell>
            <table:covered-table-cell/>
            <table:table-cell table:style-name="TableCell304">
              <text:p text:style-name="P305"/>
            </table:table-cell>
            <table:table-cell table:style-name="TableCell306">
              <text:p text:style-name="P307">被推薦人就讀學校</text:p>
              <text:p text:style-name="P308">（請填寫學校全銜）</text:p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 table:number-rows-spanned="2">
              <text:p text:style-name="P313">一</text:p>
              <text:p text:style-name="P314">、</text:p>
              <text:p text:style-name="P315">具</text:p>
              <text:p text:style-name="P316">體</text:p>
              <text:p text:style-name="P317">事</text:p>
              <text:p text:style-name="P318">實</text:p>
            </table:table-cell>
            <table:table-cell table:style-name="TableCell319" table:number-columns-spanned="4">
              <text:p text:style-name="P320"><text:span text:style-name="T321">說明：</text:span><text:span text:style-name="T322">請被推薦人詳述符合推薦標準之具體事實，並檢附證明。</text:span><text:span text:style-name="T323">(</text:span><text:span text:style-name="T324">內容以</text:span><text:span text:style-name="T325">200~280</text:span><text:span text:style-name="T326">字為限，可附相關照片佐證。</text:span><text:span text:style-name="T327">)</text:span></text:p>
            </table:table-cell>
            <table:covered-table-cell/>
            <table:covered-table-cell/>
            <table:covered-table-cell/>
          </table:table-row>
          <table:table-row table:style-name="TableRow328">
            <table:covered-table-cell>
              <text:p text:style-name="P329"/>
            </table:covered-table-cell>
            <table:table-cell table:style-name="TableCell330" table:number-columns-spanned="4">
              <text:p text:style-name="P331"/>
            </table:table-cell>
            <table:covered-table-cell/>
            <table:covered-table-cell/>
            <table:covered-table-cell/>
          </table:table-row>
          <table:table-row table:style-name="TableRow332">
            <table:table-cell table:style-name="TableCell333">
              <text:p text:style-name="P334">二</text:p>
              <text:p text:style-name="P335">、</text:p>
              <text:p text:style-name="P336"><text:span text:style-name="T337">自</text:span><text:span text:style-name="T338"><text:s/></text:span><text:span text:style-name="T339">傳</text:span></text:p>
            </table:table-cell>
            <table:table-cell table:style-name="TableCell340" table:number-columns-spanned="4">
              <text:p text:style-name="P341"><text:span text:style-name="T342">說明：</text:span><text:span text:style-name="T343">內容</text:span><text:span text:style-name="T344">總計以</text:span><text:span text:style-name="T345">750</text:span><text:span text:style-name="T346">～</text:span><text:span text:style-name="T347">900</text:span><text:span text:style-name="T348">字為限。</text:span><text:span text:style-name="T349">(</text:span><text:span text:style-name="T350">一</text:span><text:span text:style-name="T351">)</text:span><text:span text:style-name="T352">心路歷程</text:span><text:span text:style-name="T353"><text:tab/></text:span></text:p>
              <text:p text:style-name="P354"><text:span text:style-name="T355">主題：</text:span></text:p>
              <text:p text:style-name="P356"/>
              <text:p text:style-name="P357"/>
              <text:p text:style-name="P358"/>
              <text:p text:style-name="P359"/>
              <text:p text:style-name="P360"/>
              <text:p text:style-name="P361">(二)未來願望</text:p>
            </table:table-cell>
            <table:covered-table-cell/>
            <table:covered-table-cell/>
            <table:covered-table-cell/>
          </table:table-row>
          <table:table-row table:style-name="TableRow362">
            <table:table-cell table:style-name="TableCell363">
              <text:p text:style-name="P364">三</text:p>
              <text:p text:style-name="P365">、</text:p>
              <text:p text:style-name="P366">師</text:p>
              <text:p text:style-name="P367">長</text:p>
              <text:p text:style-name="P368">期</text:p>
              <text:p text:style-name="P369">許</text:p>
            </table:table-cell>
            <table:table-cell table:style-name="TableCell370" table:number-columns-spanned="4">
              <text:p text:style-name="P371"><text:span text:style-name="T372">說明：</text:span><text:span text:style-name="T373">內容以</text:span><text:span text:style-name="T374">120~180</text:span><text:span text:style-name="T375">字為限。</text:span></text:p>
            </table:table-cell>
            <table:covered-table-cell/>
            <table:covered-table-cell/>
            <table:covered-table-cell/>
          </table:table-row>
        </table:table>
        <text:p text:style-name="P376"><text:span text:style-name="T377">說明：</text:span><text:span text:style-name="T378"><text:s/></text:span></text:p>
        <text:list text:style-name="LFO13" text:continue-numbering="true">
          <text:list-item>
            <text:p text:style-name="P379">請依上表規定字數填寫，可附照片佐證。</text:p>
          </text:list-item>
          <text:list-item>
            <text:p text:style-name="P380"><text:span text:style-name="T381">如篇幅不夠，請各校自行增加，以</text:span><text:span text:style-name="T382"><text:s/></text:span><text:span text:style-name="T383">A4</text:span><text:span text:style-name="T384">紙張</text:span><text:span text:style-name="T385">5</text:span><text:span text:style-name="T386">頁為上限。</text:span></text:p>
          </text:list-item>
          <text:list-item>
            <text:p text:style-name="P387"><text:span text:style-name="T388">推薦資料</text:span><text:span text:style-name="T389">(</text:span><text:span text:style-name="T390">含附件</text:span><text:span text:style-name="T391">2</text:span><text:span text:style-name="T392">及附件</text:span><text:span text:style-name="T393">3)</text:span><text:span text:style-name="T394"><text:s/></text:span><text:span text:style-name="T395">請於</text:span><text:span text:style-name="T396">113</text:span><text:span text:style-name="T397">年</text:span><text:span text:style-name="T398">9</text:span><text:span text:style-name="T399">月</text:span><text:span text:style-name="T400">24</text:span><text:span text:style-name="T401">日</text:span><text:span text:style-name="T402">(</text:span><text:span text:style-name="T403">星期二</text:span><text:span text:style-name="T404">)</text:span><text:span text:style-name="T405">下午</text:span><text:span text:style-name="T406">5</text:span><text:span text:style-name="T407">時前親送或掛號寄至</text:span></text:p>
          </text:list-item>
        </text:list>
        <text:p text:style-name="P408"><text:span text:style-name="T409">「臺北市立成功高級中學教務處特教組收」</text:span><text:span text:style-name="T410">(</text:span><text:span text:style-name="T411">地址</text:span><text:span text:style-name="T412">:<text:s/></text:span><text:span text:style-name="T413">110-025</text:span><text:span text:style-name="T414">臺北市中正區濟南路一段</text:span><text:span text:style-name="T415">71</text:span><text:span text:style-name="T416">號</text:span><text:span text:style-name="T417">)<text:s/></text:span><text:span text:style-name="T418">，並請信封標明「推薦參加臺北市</text:span><text:span text:style-name="T419">113</text:span><text:span text:style-name="T420">年度教育關懷獎」。</text:span><text:span text:style-name="T421">本表格可至本局網站</text:span><text:span text:style-name="T422"><text:s/></text:span><text:span text:style-name="T423">https:/</text:span><text:a xlink:href="http://www.doe.gov.taipei/" office:target-frame-name="_top" xlink:show="replace"><text:span text:style-name="T424">/www.doe.gov.taipe</text:span></text:a><text:span text:style-name="T425">i</text:span><text:span text:style-name="T426"><text:s/></text:span><text:span text:style-name="T427">或成功高中網站下</text:span><text:span text:style-name="T428">載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15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top="0.0416in" fo:margin-left="1.4263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6" style:display-name="ListLabel 56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4" style:display-name="ListLabel 7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75" style:display-name="ListLabel 7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6" style:display-name="ListLabel 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7" style:display-name="ListLabel 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8" style:display-name="ListLabel 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9" style:display-name="ListLabel 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0" style:display-name="ListLabel 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1" style:display-name="ListLabel 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2" style:display-name="ListLabel 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3" style:display-name="ListLabel 8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84" style:display-name="ListLabel 8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5" style:display-name="ListLabel 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6" style:display-name="ListLabel 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7" style:display-name="ListLabel 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8" style:display-name="ListLabel 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9" style:display-name="ListLabel 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0" style:display-name="ListLabel 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1" style:display-name="ListLabel 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2" style:display-name="ListLabel 92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93" style:display-name="ListLabel 9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4" style:display-name="ListLabel 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5" style:display-name="ListLabel 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6" style:display-name="ListLabel 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7" style:display-name="ListLabel 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8" style:display-name="ListLabel 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9" style:display-name="ListLabel 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0" style:display-name="ListLabel 1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1" style:display-name="ListLabel 10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02" style:display-name="ListLabel 10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3" style:display-name="ListLabel 1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4" style:display-name="ListLabel 1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5" style:display-name="ListLabel 1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6" style:display-name="ListLabel 1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7" style:display-name="ListLabel 1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8" style:display-name="ListLabel 1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9" style:display-name="ListLabel 1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0" style:display-name="ListLabel 11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11" style:display-name="ListLabel 11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2" style:display-name="ListLabel 1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3" style:display-name="ListLabel 1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4" style:display-name="ListLabel 1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5" style:display-name="ListLabel 1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6" style:display-name="ListLabel 1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7" style:display-name="ListLabel 1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8" style:display-name="ListLabel 1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9" style:display-name="ListLabel 1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0" style:display-name="ListLabel 12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21" style:display-name="ListLabel 12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2" style:display-name="ListLabel 12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3" style:display-name="ListLabel 12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4" style:display-name="ListLabel 12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5" style:display-name="ListLabel 12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6" style:display-name="ListLabel 12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7" style:display-name="ListLabel 12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8" style:display-name="ListLabel 12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9" style:display-name="ListLabel 12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30" style:display-name="ListLabel 13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1" style:display-name="ListLabel 13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2" style:display-name="ListLabel 13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3" style:display-name="ListLabel 13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4" style:display-name="ListLabel 13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5" style:display-name="ListLabel 13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6" style:display-name="ListLabel 13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7" style:display-name="ListLabel 13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8" style:display-name="ListLabel 13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39" style:display-name="ListLabel 13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0" style:display-name="ListLabel 14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1" style:display-name="ListLabel 14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2" style:display-name="ListLabel 14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3" style:display-name="ListLabel 14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4" style:display-name="ListLabel 14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5" style:display-name="ListLabel 14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6" style:display-name="ListLabel 14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7" style:display-name="ListLabel 147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148" style:display-name="ListLabel 14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9" style:display-name="ListLabel 14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0" style:display-name="ListLabel 15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1" style:display-name="ListLabel 15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2" style:display-name="ListLabel 15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3" style:display-name="ListLabel 15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4" style:display-name="ListLabel 15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5" style:display-name="ListLabel 15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6" style:display-name="ListLabel 15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57" style:display-name="ListLabel 1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8" style:display-name="ListLabel 1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9" style:display-name="ListLabel 1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0" style:display-name="ListLabel 1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1" style:display-name="ListLabel 1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2" style:display-name="ListLabel 1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3" style:display-name="ListLabel 1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4" style:display-name="ListLabel 1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5" style:display-name="ListLabel 16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66" style:display-name="ListLabel 166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67" style:display-name="ListLabel 1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8" style:display-name="ListLabel 1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9" style:display-name="ListLabel 1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0" style:display-name="ListLabel 1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1" style:display-name="ListLabel 1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2" style:display-name="ListLabel 1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3" style:display-name="ListLabel 1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4" style:display-name="ListLabel 17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5" style:display-name="ListLabel 17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76" style:display-name="ListLabel 1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7" style:display-name="ListLabel 1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8" style:display-name="ListLabel 1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9" style:display-name="ListLabel 1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0" style:display-name="ListLabel 1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1" style:display-name="ListLabel 1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2" style:display-name="ListLabel 1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3" style:display-name="ListLabel 18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4" style:display-name="ListLabel 18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85" style:display-name="ListLabel 1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6" style:display-name="ListLabel 1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7" style:display-name="ListLabel 1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8" style:display-name="ListLabel 1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9" style:display-name="ListLabel 1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0" style:display-name="ListLabel 1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1" style:display-name="ListLabel 1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2" style:display-name="ListLabel 19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3" style:display-name="ListLabel 19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94" style:display-name="ListLabel 1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5" style:display-name="ListLabel 1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6" style:display-name="ListLabel 1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7" style:display-name="ListLabel 1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8" style:display-name="ListLabel 1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9" style:display-name="ListLabel 1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0" style:display-name="ListLabel 2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1" style:display-name="ListLabel 20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2" style:display-name="ListLabel 202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203" style:display-name="ListLabel 2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4" style:display-name="ListLabel 2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5" style:display-name="ListLabel 2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6" style:display-name="ListLabel 2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7" style:display-name="ListLabel 2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8" style:display-name="ListLabel 2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9" style:display-name="ListLabel 2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0" style:display-name="ListLabel 21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1" style:display-name="ListLabel 21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212" style:display-name="ListLabel 2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3" style:display-name="ListLabel 2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4" style:display-name="ListLabel 2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5" style:display-name="ListLabel 2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6" style:display-name="ListLabel 2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7" style:display-name="ListLabel 2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8" style:display-name="ListLabel 2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9" style:display-name="ListLabel 2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20" style:display-name="ListLabel 22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bullet text:level="2" text:style-name="WW_CharLFO2LVL2" text:bullet-char="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 text:start-value="2">
        <style:list-level-properties text:space-before="0.7868in" text:min-label-width="0.1256in" text:list-level-position-and-space-mode="label-alignment">
          <style:list-level-label-alignment text:label-followed-by="listtab" fo:margin-left="0.9125in" fo:text-indent="-0.1256in"/>
        </style:list-level-properties>
      </text:list-level-style-number>
      <text:list-level-style-bullet text:level="2" text:style-name="WW_CharLFO3LVL2" text:bullet-char="">
        <style:list-level-properties text:space-before="1.4298in" text:min-label-width="0.1256in" text:list-level-position-and-space-mode="label-alignment">
          <style:list-level-label-alignment text:label-followed-by="listtab" fo:margin-left="1.5555in" fo:text-indent="-0.1256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2.0694in" text:min-label-width="0.1256in" text:list-level-position-and-space-mode="label-alignment">
          <style:list-level-label-alignment text:label-followed-by="listtab" fo:margin-left="2.1951in" fo:text-indent="-0.1256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7083in" text:min-label-width="0.1256in" text:list-level-position-and-space-mode="label-alignment">
          <style:list-level-label-alignment text:label-followed-by="listtab" fo:margin-left="2.834in" fo:text-indent="-0.1256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3.3479in" text:min-label-width="0.1256in" text:list-level-position-and-space-mode="label-alignment">
          <style:list-level-label-alignment text:label-followed-by="listtab" fo:margin-left="3.4736in" fo:text-indent="-0.1256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9875in" text:min-label-width="0.1256in" text:list-level-position-and-space-mode="label-alignment">
          <style:list-level-label-alignment text:label-followed-by="listtab" fo:margin-left="4.1131in" fo:text-indent="-0.1256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4.6263in" text:min-label-width="0.1256in" text:list-level-position-and-space-mode="label-alignment">
          <style:list-level-label-alignment text:label-followed-by="listtab" fo:margin-left="4.752in" fo:text-indent="-0.1256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5.2659in" text:min-label-width="0.1256in" text:list-level-position-and-space-mode="label-alignment">
          <style:list-level-label-alignment text:label-followed-by="listtab" fo:margin-left="5.3916in" fo:text-indent="-0.1256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9055in" text:min-label-width="0.1256in" text:list-level-position-and-space-mode="label-alignment">
          <style:list-level-label-alignment text:label-followed-by="listtab" fo:margin-left="6.0312in" fo:text-indent="-0.125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1.2013in" text:min-label-width="0.225in" text:list-level-position-and-space-mode="label-alignment">
          <style:list-level-label-alignment text:label-followed-by="listtab" fo:margin-left="1.4263in" fo:text-indent="-0.225in"/>
        </style:list-level-properties>
      </text:list-level-style-number>
      <text:list-level-style-bullet text:level="2" text:style-name="WW_CharLFO4LVL2" text:bullet-char="">
        <style:list-level-properties text:space-before="1.793in" text:min-label-width="0.225in" text:list-level-position-and-space-mode="label-alignment">
          <style:list-level-label-alignment text:label-followed-by="listtab" fo:margin-left="2.018in" fo:text-indent="-0.2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2.3812in" text:min-label-width="0.225in" text:list-level-position-and-space-mode="label-alignment">
          <style:list-level-label-alignment text:label-followed-by="listtab" fo:margin-left="2.6062in" fo:text-indent="-0.2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9687in" text:min-label-width="0.225in" text:list-level-position-and-space-mode="label-alignment">
          <style:list-level-label-alignment text:label-followed-by="listtab" fo:margin-left="3.1937in" fo:text-indent="-0.22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3.5569in" text:min-label-width="0.225in" text:list-level-position-and-space-mode="label-alignment">
          <style:list-level-label-alignment text:label-followed-by="listtab" fo:margin-left="3.7819in" fo:text-indent="-0.22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4.1451in" text:min-label-width="0.225in" text:list-level-position-and-space-mode="label-alignment">
          <style:list-level-label-alignment text:label-followed-by="listtab" fo:margin-left="4.3701in" fo:text-indent="-0.2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7326in" text:min-label-width="0.225in" text:list-level-position-and-space-mode="label-alignment">
          <style:list-level-label-alignment text:label-followed-by="listtab" fo:margin-left="4.9576in" fo:text-indent="-0.22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5.3208in" text:min-label-width="0.225in" text:list-level-position-and-space-mode="label-alignment">
          <style:list-level-label-alignment text:label-followed-by="listtab" fo:margin-left="5.5458in" fo:text-indent="-0.22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909in" text:min-label-width="0.225in" text:list-level-position-and-space-mode="label-alignment">
          <style:list-level-label-alignment text:label-followed-by="listtab" fo:margin-left="6.134in" fo:text-indent="-0.2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5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6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1.2986in" text:min-label-width="0.1277in" text:list-level-position-and-space-mode="label-alignment">
          <style:list-level-label-alignment text:label-followed-by="listtab" fo:margin-left="1.4263in" fo:text-indent="-0.1277in"/>
        </style:list-level-properties>
      </text:list-level-style-number>
      <text:list-level-style-bullet text:level="2" text:style-name="WW_CharLFO7LVL2" text:bullet-char="">
        <style:list-level-properties text:space-before="1.8902in" text:min-label-width="0.1277in" text:list-level-position-and-space-mode="label-alignment">
          <style:list-level-label-alignment text:label-followed-by="listtab" fo:margin-left="2.018in" fo:text-indent="-0.1277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2.4784in" text:min-label-width="0.1277in" text:list-level-position-and-space-mode="label-alignment">
          <style:list-level-label-alignment text:label-followed-by="listtab" fo:margin-left="2.6062in" fo:text-indent="-0.1277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3.0659in" text:min-label-width="0.1277in" text:list-level-position-and-space-mode="label-alignment">
          <style:list-level-label-alignment text:label-followed-by="listtab" fo:margin-left="3.1937in" fo:text-indent="-0.1277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3.6541in" text:min-label-width="0.1277in" text:list-level-position-and-space-mode="label-alignment">
          <style:list-level-label-alignment text:label-followed-by="listtab" fo:margin-left="3.7819in" fo:text-indent="-0.1277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4.2423in" text:min-label-width="0.1277in" text:list-level-position-and-space-mode="label-alignment">
          <style:list-level-label-alignment text:label-followed-by="listtab" fo:margin-left="4.3701in" fo:text-indent="-0.1277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4.8298in" text:min-label-width="0.1277in" text:list-level-position-and-space-mode="label-alignment">
          <style:list-level-label-alignment text:label-followed-by="listtab" fo:margin-left="4.9576in" fo:text-indent="-0.1277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5.418in" text:min-label-width="0.1277in" text:list-level-position-and-space-mode="label-alignment">
          <style:list-level-label-alignment text:label-followed-by="listtab" fo:margin-left="5.5458in" fo:text-indent="-0.1277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6.0062in" text:min-label-width="0.1277in" text:list-level-position-and-space-mode="label-alignment">
          <style:list-level-label-alignment text:label-followed-by="listtab" fo:margin-left="6.134in" fo:text-indent="-0.1277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416in" fo:margin-bottom="0.4923in" fo:margin-right="0.4166in" style:num-format="1" style:writing-mode="lr-tb">
        <style:columns fo:column-count="2">
          <style:column style:rel-width="1084*" fo:start-indent="0in" fo:end-indent="0.2263in"/>
          <style:column style:rel-width="9442*" fo:start-indent="0.2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珮瑄 黃</dc:creator>
    <meta:creation-date>2024-09-03T06:08:00Z</meta:creation-date>
    <dc:date>2024-09-04T02:56:00Z</dc:date>
    <meta:print-date>2024-08-26T05:53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reated" meta:value-type="date">2022-09-0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2" meta:word-count="718" meta:character-count="1327" meta:row-count="148" meta:non-whitespace-character-count="741"/>
  </office:meta>
</office:document-meta>
</file>