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 Antiqua" style:font-name-asian="標楷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Book Antiqua" style:font-name-asian="標楷體" style:font-name-complex="標楷體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Book Antiqua" style:font-name-asian="標楷體" style:font-name-complex="標楷體" fo:color="#000000" style:letter-kerning="false" fo:font-size="16pt" style:font-size-asian="16pt" style:font-size-complex="16pt"/>
    </style:style>
    <style:style style:name="P13" style:parent-style-name="內文" style:family="paragraph">
      <style:paragraph-properties fo:text-align="center" fo:line-height="0.2222in" fo:margin-right="0.0736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 fo:language="zh" fo:country="TW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8" style:family="table-column">
      <style:table-column-properties style:column-width="0.4819in"/>
    </style:style>
    <style:style style:name="TableColumn29" style:family="table-column">
      <style:table-column-properties style:column-width="0.2888in"/>
    </style:style>
    <style:style style:name="TableColumn30" style:family="table-column">
      <style:table-column-properties style:column-width="0.5958in"/>
    </style:style>
    <style:style style:name="TableColumn31" style:family="table-column">
      <style:table-column-properties style:column-width="1.0194in"/>
    </style:style>
    <style:style style:name="TableColumn32" style:family="table-column">
      <style:table-column-properties style:column-width="1.0409in"/>
    </style:style>
    <style:style style:name="TableColumn33" style:family="table-column">
      <style:table-column-properties style:column-width="1.0326in"/>
    </style:style>
    <style:style style:name="TableColumn34" style:family="table-column">
      <style:table-column-properties style:column-width="0.9826in"/>
    </style:style>
    <style:style style:name="TableColumn35" style:family="table-column">
      <style:table-column-properties style:column-width="1.3909in"/>
    </style:style>
    <style:style style:name="Table27" style:family="table">
      <style:table-properties style:width="6.8333in" fo:margin-left="0in" table:align="center"/>
    </style:style>
    <style:style style:name="TableRow36" style:family="table-row">
      <style:table-row-properties style:min-row-height="0.397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right="0.7777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3" style:parent-style-name="內文" style:family="paragraph">
      <style:paragraph-properties fo:text-align="center" fo:margin-left="0.1951in" fo:text-indent="-0.2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right="0.7777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390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666in" fo:text-indent="0.0076in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1666in" fo:text-indent="-0.075in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1666in" fo:text-indent="-0.075in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116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P90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fo:language="zh" fo:country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language="zh" fo:country="TW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fo:language="zh" fo:country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0.0069in" fo:text-indent="-0.0819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866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0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P10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FF0000" style:letter-kerning="false" fo:font-size="10pt" style:font-size-asian="10pt" style:font-size-complex="10pt" fo:language="zh" fo:country="TW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 fo:margin-left="-0.1in" fo:margin-right="-0.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666in" fo:margin-left="0.3666in" fo:text-indent="-0.42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margin-bottom="0.025in" fo:line-height="0.1944in" fo:margin-left="0.3666in" fo:text-indent="-0.4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3937in"/>
    </style:style>
    <style:style style:name="P134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666in" fo:margin-left="0.3666in" fo:text-indent="-0.425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margin-bottom="0.025in" fo:line-height="0.1944in" fo:margin-left="0.3666in" fo:text-indent="-0.4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margin-left="-0.0583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6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P16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388in"/>
    </style:style>
    <style:style style:name="T168" style:parent-style-name="預設段落字型" style:family="text">
      <style:text-properties style:font-name="標楷體" style:font-name-asian="標楷體" fo:color="#FF0000" fo:font-size="10pt" style:font-size-asian="10pt" style:font-size-complex="10pt" fo:language="zh" fo:country="TW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944in" fo:margin-left="0.3666in" fo:text-indent="-0.425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margin-left="-0.0583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3937in"/>
    </style:style>
    <style:style style:name="P198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language="zh" fo:country="TW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1666in" fo:margin-left="0.3583in" fo:text-indent="-0.41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859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純文字" style:family="paragraph">
      <style:paragraph-properties fo:text-align="center" fo:margin-left="-0.0833in" fo:margin-right="-0.08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margin-left="-0.0583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line-height="0.1666in" fo:margin-left="0.1083in" fo:text-indent="-0.16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line-height="0.1666in" fo:margin-left="-0.058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line-height="0.1666in" fo:margin-left="-0.0583in">
        <style:tab-stops/>
      </style:paragraph-properties>
      <style:text-properties style:font-name="標楷體" style:font-name-asian="標楷體"/>
    </style:style>
    <style:style style:name="TableRow249" style:family="table-row">
      <style:table-row-properties style:min-row-height="0.543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55" style:parent-style-name="內文" style:family="paragraph">
      <style:paragraph-properties fo:line-height="0.1111in"/>
      <style:text-properties style:font-name="標楷體" style:font-name-asian="標楷體" fo:color="#000000"/>
    </style:style>
    <style:style style:name="P25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57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258" style:parent-style-name="內文" style:family="paragraph">
      <style:paragraph-properties fo:line-height="0.1527in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0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1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2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3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language="zh" fo:country="TW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26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68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9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70" style:parent-style-name="內文" style:family="paragraph">
      <style:paragraph-properties style:snap-to-layout-grid="false" fo:line-height="0.125in" fo:margin-left="0.275in" fo:margin-right="-0.2236in" fo:text-indent="-0.275in">
        <style:tab-stops/>
      </style:paragraph-properties>
      <style:text-properties style:font-name-asian="標楷體" style:font-weight-complex="bold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olumn273" style:family="table-column">
      <style:table-column-properties style:column-width="1.0291in" style:use-optimal-column-width="false"/>
    </style:style>
    <style:style style:name="TableColumn274" style:family="table-column">
      <style:table-column-properties style:column-width="5.8333in" style:use-optimal-column-width="false"/>
    </style:style>
    <style:style style:name="Table272" style:family="table">
      <style:table-properties style:width="6.8625in" fo:margin-left="0in" table:align="center"/>
    </style:style>
    <style:style style:name="TableRow275" style:family="table-row">
      <style:table-row-properties style:min-row-height="0.6923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純文字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color="#000000" style:font-size-complex="12pt"/>
    </style:style>
    <style:style style:name="P278" style:parent-style-name="純文字" style:family="paragraph">
      <style:paragraph-properties fo:text-align="center" fo:margin-left="-0.0833in" fo:margin-right="-0.083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3611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margin-bottom="0.025in" fo:line-height="0.2083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5" style:parent-style-name="純文字" style:family="paragraph">
      <style:paragraph-properties fo:margin-top="0.05in" fo:line-height="0.1944in" fo:text-indent="0.375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5.08333in" svg:y="-0.375in" svg:width="1.91667in" svg:height="0.375in" style:rel-width="scale" style:rel-height="scale"><draw:text-box><text:p text:style-name="內文"><text:span text:style-name="T3">審查通過彙整表編號：</text:span></text:p></draw:text-box><svg:title/><svg:desc/></draw:frame></text:span><text:span text:style-name="T4"><text:s/></text:span><text:span text:style-name="T5">復興高中</text:span><text:span text:style-name="T6">學校</text:span><text:span text:style-name="T7"><text:s/></text:span><text:span text:style-name="T8">113</text:span><text:span text:style-name="T9">學</text:span><text:span text:style-name="T10">年度</text:span><text:span text:style-name="T11">臺北市</text:span><text:span text:style-name="T12">特殊教育學生獎學金、補助金申請書</text:span></text:p>
      <text:p text:style-name="P13"><text:span text:style-name="T14">(</text:span><text:span text:style-name="T15">本申請書由家長、</text:span><text:span text:style-name="T16">監護人或學生親自</text:span><text:span text:style-name="T17">填寫</text:span><text:span text:style-name="T18">) <text:s text:c="4"/></text:span><text:span text:style-name="T19"><text:s text:c="27"/></text:span><text:span text:style-name="T20">申請日期：</text:span><text:span text:style-name="T21"><text:s text:c="2"/></text:span><text:span text:style-name="T22">年</text:span><text:span text:style-name="T23"><text:s text:c="2"/></text:span><text:span text:style-name="T24">月</text:span><text:span text:style-name="T25"><text:s text:c="2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學生姓名</text:p>
          </table:table-cell>
          <table:covered-table-cell/>
          <table:covered-table-cell/>
          <table:table-cell table:style-name="TableCell39">
            <text:p text:style-name="P40"/>
          </table:table-cell>
          <table:table-cell table:style-name="TableCell41">
            <text:p text:style-name="P42">班級、</text:p>
            <text:p text:style-name="P43"><text:span text:style-name="T44">班</text:span><text:span text:style-name="T45">/</text:span><text:span text:style-name="T46">科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身分證統一編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3">
            <text:p text:style-name="P55">聯絡地址</text:p>
          </table:table-cell>
          <table:covered-table-cell/>
          <table:covered-table-cell/>
          <table:table-cell table:style-name="TableCell56" table:number-columns-spanned="3">
            <text:p text:style-name="P57"><text:span text:style-name="T58">____</text:span><text:span text:style-name="T59">市</text:span><text:span text:style-name="T60">　　　</text:span><text:span text:style-name="T61">區</text:span><text:span text:style-name="T62">　　　　</text:span><text:span text:style-name="T63">路</text:span><text:span text:style-name="T64">(</text:span><text:span text:style-name="T65">街</text:span><text:span text:style-name="T66">)</text:span><text:span text:style-name="T67">　　</text:span><text:span text:style-name="T68">段</text:span><text:span text:style-name="T69">___</text:span><text:span text:style-name="T70">巷</text:span><text:span text:style-name="T71">____</text:span><text:span text:style-name="T72">弄</text:span><text:span text:style-name="T73">　　</text:span><text:span text:style-name="T74">號</text:span><text:span text:style-name="T75">　　</text:span><text:span text:style-name="T76">樓之</text:span><text:span text:style-name="T77">　　</text:span></text:p>
          </table:table-cell>
          <table:covered-table-cell/>
          <table:covered-table-cell/>
          <table:table-cell table:style-name="TableCell78">
            <text:p text:style-name="P79">聯絡電話</text:p>
          </table:table-cell>
          <table:table-cell table:style-name="TableCell80">
            <text:p text:style-name="P81"><text:span text:style-name="T82">日：</text:span><text:span text:style-name="T83">　　　　　</text:span></text:p>
            <text:p text:style-name="P84"><text:span text:style-name="T85">夜：</text:span><text:span text:style-name="T86">　　　　　</text:span></text:p>
          </table:table-cell>
        </table:table-row>
        <table:table-row table:style-name="TableRow87">
          <table:table-cell table:style-name="TableCell88">
            <text:p text:style-name="P89">申請</text:p>
            <text:p text:style-name="P90">資格</text:p>
          </table:table-cell>
          <table:table-cell table:style-name="TableCell91" table:number-columns-spanned="2">
            <text:p text:style-name="P92">申請<text:s/></text:p>
            <text:p text:style-name="P93">項目</text:p>
          </table:table-cell>
          <table:covered-table-cell/>
          <table:table-cell table:style-name="TableCell94" table:number-columns-spanned="5">
            <text:p text:style-name="P95"><text:span text:style-name="T96">具備條件</text:span><text:span text:style-name="T97">(</text:span><text:span text:style-name="T98">需符合下列條件之一</text:span><text:span text:style-name="T9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□</text:p>
            <text:p text:style-name="P103">身心</text:p>
            <text:p text:style-name="P104">障礙</text:p>
          </table:table-cell>
          <table:table-cell table:style-name="TableCell105" table:number-rows-spanned="2">
            <text:p text:style-name="P106">獎補助金請擇一申請</text:p>
          </table:table-cell>
          <table:table-cell table:style-name="TableCell107">
            <text:p text:style-name="P108"><text:span text:style-name="T109">獎學金</text:span></text:p>
          </table:table-cell>
          <table:table-cell table:style-name="TableCell110" table:number-columns-spanned="5">
            <text:p text:style-name="P111">□(1)前一學期學業總成績平均在80分以上，品行優良經教師推薦(需檢附教師推薦表)。</text:p>
            <text:p text:style-name="P112"><text:span text:style-name="T113">□(2)</text:span><text:span text:style-name="T114">參加政府機關或學術研究機構舉辦之各項全國性或國際性展覽、展演、評選或競賽，獲前</text:span><text:span text:style-name="T115">5</text:span><text:span text:style-name="T116">名或相當前</text:span><text:span text:style-name="T117">5</text:span><text:span text:style-name="T118">名之獎項</text:span><text:span text:style-name="T119">(</text:span><text:span text:style-name="T120">主辦單位：</text:span><text:span text:style-name="T121"><text:s text:c="6"/></text:span><text:span text:style-name="T122">　</text:span><text:span text:style-name="T123"><text:s text:c="3"/></text:span><text:span text:style-name="T124">，競賽名稱：</text:span><text:span text:style-name="T125">　　　　　　</text:span><text:span text:style-name="T126"><text:s text:c="2"/></text:span><text:span text:style-name="T127">，競賽組別：</text:span><text:span text:style-name="T128">　　　　　</text:span><text:span text:style-name="T129">，名次：</text:span><text:span text:style-name="T130">　</text:span><text:span text:style-name="T131"><text:s text:c="5"/></text:span><text:span text:style-name="T13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補助金</text:p>
          </table:table-cell>
          <table:table-cell table:style-name="TableCell138" table:number-columns-spanned="5">
            <text:p text:style-name="P139">□(3)前一學期學業總成績平均在70分以上未滿80分，品行優良經教師推薦(需檢附教師推薦表)。</text:p>
            <text:p text:style-name="P140"><text:span text:style-name="T141">□(4)</text:span><text:span text:style-name="T142">參加政府機關或學術研究機構舉辦之各項國內外區域性展覽、展演、評選或競賽，表現優異，獲前</text:span><text:span text:style-name="T143">3</text:span><text:span text:style-name="T144">名或相當前</text:span><text:span text:style-name="T145">3</text:span><text:span text:style-name="T146">名之獎項</text:span><text:span text:style-name="T147">(</text:span><text:span text:style-name="T148">主辦單位：</text:span><text:span text:style-name="T149"><text:s text:c="10"/></text:span><text:span text:style-name="T150">，競賽名稱：</text:span><text:span text:style-name="T151">　　　　　</text:span><text:span text:style-name="T152"><text:s text:c="2"/></text:span><text:span text:style-name="T153">，競賽組別：</text:span><text:span text:style-name="T154">　　　　　</text:span><text:span text:style-name="T155">，名次：</text:span><text:span text:style-name="T156"><text:s text:c="7"/></text:span><text:span text:style-name="T157">)</text:span></text:p>
            <text:p text:style-name="P158"><text:span text:style-name="T159">□(5)</text:span><text:span text:style-name="T160">其他具體特殊表現，足堪表率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□</text:p>
            <text:p text:style-name="P164">資賦</text:p>
            <text:p text:style-name="P165">優異</text:p>
          </table:table-cell>
          <table:table-cell table:style-name="TableCell166" table:number-rows-spanned="2">
            <text:p text:style-name="P167"><text:span text:style-name="T168">獎補助金請擇一申請</text:span></text:p>
          </table:table-cell>
          <table:table-cell table:style-name="TableCell169">
            <text:p text:style-name="P170">獎學金</text:p>
          </table:table-cell>
          <table:table-cell table:style-name="TableCell171" table:number-columns-spanned="5">
            <text:p text:style-name="P172"><text:span text:style-name="T173">□(6)</text:span><text:span text:style-name="T174">參加政府機關或學術研究機構舉辦之各項全國性或國際性展覽、展演、評選或競賽，表現優異，獲前</text:span><text:span text:style-name="T175">5</text:span><text:span text:style-name="T176">名或相當前</text:span><text:span text:style-name="T177">5</text:span><text:span text:style-name="T178">名之獎項</text:span><text:span text:style-name="T179">(</text:span><text:span text:style-name="T180">主辦單位：</text:span><text:span text:style-name="T181"><text:s text:c="6"/></text:span><text:span text:style-name="T182">　</text:span><text:span text:style-name="T183"><text:s text:c="3"/></text:span><text:span text:style-name="T184">，競賽名稱：</text:span><text:span text:style-name="T185">　　　　　　</text:span><text:span text:style-name="T186"><text:s text:c="2"/></text:span><text:span text:style-name="T187">，競賽組別：</text:span><text:span text:style-name="T188">　　　　　</text:span><text:span text:style-name="T189">，名次：</text:span><text:span text:style-name="T190">　</text:span><text:span text:style-name="T191"><text:s text:c="5"/></text:span><text:span text:style-name="T192">)</text:span><text:span text:style-name="T193">。</text:span></text:p>
            <text:p text:style-name="P194"><text:span text:style-name="T195">□(7)</text:span><text:span text:style-name="T196">獨立研究成果優異經刊載於具審查機制之刊物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補助金</text:p>
          </table:table-cell>
          <table:table-cell table:style-name="TableCell202" table:number-columns-spanned="5">
            <text:p text:style-name="P203"><text:span text:style-name="T204">□(8)</text:span><text:span text:style-name="T205">參加政府機關或學術研究機構舉辦之各項國內外區域性展覽、展演、評選或競賽，表現優異，獲得前</text:span><text:span text:style-name="T206">3</text:span><text:span text:style-name="T207">名或相當前</text:span><text:span text:style-name="T208">3</text:span><text:span text:style-name="T209">名之獎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<text:span text:style-name="T213">檢附證明文件影本</text:span><text:span text:style-name="T214">(</text:span><text:span text:style-name="T215">計</text:span><text:span text:style-name="T216"><text:s text:c="2"/></text:span><text:span text:style-name="T217">件</text:span><text:span text:style-name="T218">)</text:span></text:p>
          </table:table-cell>
          <table:covered-table-cell/>
          <table:covered-table-cell/>
          <table:table-cell table:style-name="TableCell219" table:number-columns-spanned="5">
            <text:p text:style-name="P220"><text:span text:style-name="T221">□</text:span><text:span text:style-name="T222">前</text:span><text:span text:style-name="T223">1</text:span><text:span text:style-name="T224">學期學業成績</text:span><text:span text:style-name="T225">及</text:span><text:span text:style-name="T226">品行優良之教師推薦表</text:span></text:p>
            <text:p text:style-name="P227"><text:span text:style-name="T228">□</text:span><text:span text:style-name="T229">獲獎證明</text:span><text:span text:style-name="T230">(</text:span><text:span text:style-name="T231">113</text:span><text:span text:style-name="T232">年</text:span><text:span text:style-name="T233">4</text:span><text:span text:style-name="T234">月</text:span><text:span text:style-name="T235">1</text:span><text:span text:style-name="T236">日至</text:span><text:span text:style-name="T237">114</text:span><text:span text:style-name="T238">年</text:span><text:span text:style-name="T239">3</text:span><text:span text:style-name="T240">月</text:span><text:span text:style-name="T241">31</text:span><text:span text:style-name="T242">日期間</text:span><text:span text:style-name="T243">政府機關或學術研究機構舉辦之展覽、展演、評選或競賽之成績證明文件</text:span><text:span text:style-name="T244">及</text:span><text:span text:style-name="T245">可供判別各獎項名額之活動計畫或簡章</text:span><text:span text:style-name="T246">)</text:span></text:p>
            <text:p text:style-name="P247">□獨立研究成果刊載具審查機制刊物之具體資料</text:p>
            <text:p text:style-name="P248">□其他具體特殊表現，足堪表率之證明文件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申請人(法定監護人或學生)</text:p>
            <text:p text:style-name="P252">簽名或蓋章</text:p>
          </table:table-cell>
          <table:covered-table-cell/>
          <table:covered-table-cell/>
          <table:table-cell table:style-name="TableCell253" table:number-columns-spanned="5">
            <text:p text:style-name="P254">確實未向中央、其他直轄市、縣（市）政府領取同性質申領資格之獎學金或補助金</text:p>
            <text:p text:style-name="P255"/>
            <text:p text:style-name="P256">簽名或蓋章</text:p>
          </table:table-cell>
          <table:covered-table-cell/>
          <table:covered-table-cell/>
          <table:covered-table-cell/>
          <table:covered-table-cell/>
        </table:table-row>
      </table:table>
      <text:p text:style-name="P257">備註：</text:p>
      <text:p text:style-name="P258"><text:span text:style-name="T259">一、資格條件</text:span></text:p>
      <text:p text:style-name="P260">(一)政府機關，係指本國(或他國)之政府機關；學術研究機構，係指本國(或他國)之公私立大學、國立研究所及依學術研究機構設立辦法所設立之學術研究機構。</text:p>
      <text:p text:style-name="P261">(二)國際性活動或競賽，係指2個以上(含2個)國家之跨國性比賽，其主辦國之辦理單位為政府機關或學術研究機構，且國際性競賽證明需經我國駐外單位認證。</text:p>
      <text:p text:style-name="P262">(三)全國性活動或競賽，應為各縣市政府機關或公私立大學、獨立學院、國立學術研究單位所辦理之活動或競賽。</text:p>
      <text:p text:style-name="P263"><text:span text:style-name="T264">二、</text:span><text:span text:style-name="T265">獎學金、補助金請擇一申請</text:span><text:span text:style-name="T266">，經審查通過補助</text:span><text:span text:style-name="T267">金額</text:span></text:p>
      <text:p text:style-name="P268">(一)獎學金：國中、國小每人3,000元，高中職每人6,000元。</text:p>
      <text:p text:style-name="P269">(二)補助金：國中、國小、高中職每人2,000元。</text:p>
      <text:p text:style-name="P270">…………………………………………………………………………………….………………………</text:p>
      <text:p text:style-name="P271">學校填寫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學校</text:p>
            <text:p text:style-name="P278"><text:span text:style-name="T279">審查結果</text:span></text:p>
          </table:table-cell>
          <table:table-cell table:style-name="TableCell280">
            <text:p text:style-name="P281"><text:span text:style-name="T282">□</text:span><text:span text:style-name="T283">通過申請</text:span><text:span text:style-name="T284">□</text:span><text:span text:style-name="T285">獎學金</text:span><text:span text:style-name="T286">□</text:span><text:span text:style-name="T287">補助金</text:span><text:span text:style-name="T288">，送教育局審核</text:span></text:p>
            <text:p text:style-name="P289"><text:span text:style-name="T290">□</text:span><text:span text:style-name="T291">不通過，不符臺北市特殊教育學生獎補助辦法第</text:span><text:span text:style-name="T292">　</text:span><text:span text:style-name="T293">條之規定：</text:span><text:span text:style-name="T294">　　　　　　</text:span></text:p>
          </table:table-cell>
        </table:table-row>
      </table:table>
      <text:p text:style-name="P295"><text:span text:style-name="T296">特教業務承辦人：</text:span><text:span text:style-name="T297"><text:s text:c="17"/></text:span><text:span text:style-name="T298">處室主任：</text:span><text:span text:style-name="T299"><text:s text:c="18"/></text:span><text:span text:style-name="T300">校長：</text:span><text:span text:style-name="T301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" style:display-name="一、" style:family="paragraph" style:parent-style-name="內文">
      <style:paragraph-properties fo:text-align="justify" fo:margin-top="0.125in" fo:margin-bottom="0.125in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style:language-asian="ar" style:country-asian="SA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472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北市政府教育局100年度特殊教育學生獎補助金申請書</dc:title>
    <dc:subject/>
    <meta:initial-creator>test-asus97-1</meta:initial-creator>
    <dc:creator>珮瑄 黃</dc:creator>
    <meta:creation-date>2024-02-17T03:23:00Z</meta:creation-date>
    <dc:date>2025-02-27T06:05:00Z</dc:date>
    <meta:print-date>2014-02-17T01:49:00Z</meta:print-date>
    <meta:template xlink:href="Normal" xlink:type="simple"/>
    <meta:editing-cycles>4</meta:editing-cycles>
    <meta:editing-duration>PT60S</meta:editing-duration>
    <meta:document-statistic meta:page-count="1" meta:paragraph-count="188" meta:word-count="677" meta:character-count="1322" meta:row-count="138" meta:non-whitespace-character-count="833"/>
  </office:meta>
</office:document-meta>
</file>