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50" style:family="table-row">
      <style:table-row-properties style:min-row-height="0.54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line-height="0.1527in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3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4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0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71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4" style:family="table-column">
      <style:table-column-properties style:column-width="1.0291in" style:use-optimal-column-width="false"/>
    </style:style>
    <style:style style:name="TableColumn275" style:family="table-column">
      <style:table-column-properties style:column-width="5.8333in" style:use-optimal-column-width="false"/>
    </style:style>
    <style:style style:name="Table273" style:family="table">
      <style:table-properties style:width="6.8625in" fo:margin-left="0in" table:align="center"/>
    </style:style>
    <style:style style:name="TableRow276" style:family="table-row">
      <style:table-row-properties style:min-row-height="0.692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3611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fo:margin-bottom="0.025in" fo:line-height="0.208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6" style:parent-style-name="純文字" style:family="paragraph">
      <style:paragraph-properties fo:margin-top="0.05in" fo:line-height="0.1944in" fo:text-indent="0.37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1</text:span><text:span text:style-name="T231">2</text:span><text:span text:style-name="T232">年</text:span><text:span text:style-name="T233">4</text:span><text:span text:style-name="T234">月</text:span><text:span text:style-name="T235">1</text:span><text:span text:style-name="T236">日至</text:span><text:span text:style-name="T237">11</text:span><text:span text:style-name="T238">3</text:span><text:span text:style-name="T239">年</text:span><text:span text:style-name="T240">3</text:span><text:span text:style-name="T241">月</text:span><text:span text:style-name="T242">31</text:span><text:span text:style-name="T243">日期間</text:span><text:span text:style-name="T244">政府機關或學術研究機構舉辦之展覽、展演、評選或競賽之成績證明文件</text:span><text:span text:style-name="T245">及</text:span><text:span text:style-name="T246">可供判別各獎項名額之活動計畫或簡章</text:span><text:span text:style-name="T247">)</text:span></text:p>
            <text:p text:style-name="P248">□獨立研究成果刊載具審查機制刊物之具體資料</text:p>
            <text:p text:style-name="P249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申請人(法定監護人或學生)</text:p>
            <text:p text:style-name="P253">簽名或蓋章</text:p>
          </table:table-cell>
          <table:covered-table-cell/>
          <table:covered-table-cell/>
          <table:table-cell table:style-name="TableCell254" table:number-columns-spanned="5">
            <text:p text:style-name="P255">確實未向中央、其他直轄市、縣（市）政府領取同性質申領資格之獎學金或補助金</text:p>
            <text:p text:style-name="P256"/>
            <text:p text:style-name="P257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8">備註：</text:p>
      <text:p text:style-name="P259"><text:span text:style-name="T260">一、資格條件</text:span></text:p>
      <text:p text:style-name="P261">(一)政府機關，係指本國(或他國)之政府機關；學術研究機構，係指本國(或他國)之公私立大學、國立研究所及依學術研究機構設立辦法所設立之學術研究機構。</text:p>
      <text:p text:style-name="P262">(二)國際性活動或競賽，係指2個以上(含2個)國家之跨國性比賽，其主辦國之辦理單位為政府機關或學術研究機構，且國際性競賽證明需經我國駐外單位認證。</text:p>
      <text:p text:style-name="P263">(三)全國性活動或競賽，應為各縣市政府機關或公私立大學、獨立學院、國立學術研究單位所辦理之活動或競賽。</text:p>
      <text:p text:style-name="P264"><text:span text:style-name="T265">二、</text:span><text:span text:style-name="T266">獎學金、補助金請擇一申請</text:span><text:span text:style-name="T267">，經審查通過補助</text:span><text:span text:style-name="T268">金額</text:span></text:p>
      <text:p text:style-name="P269">(一)獎學金：國中、國小每人3,000元，高中職每人6,000元。</text:p>
      <text:p text:style-name="P270">(二)補助金：國中、國小、高中職每人2,000元。</text:p>
      <text:p text:style-name="P271">…………………………………………………………………………………….………………………</text:p>
      <text:p text:style-name="P272">學校填寫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學校</text:p>
            <text:p text:style-name="P279"><text:span text:style-name="T280">審查結果</text:span></text:p>
          </table:table-cell>
          <table:table-cell table:style-name="TableCell281">
            <text:p text:style-name="P282"><text:span text:style-name="T283">□</text:span><text:span text:style-name="T284">通過申請</text:span><text:span text:style-name="T285">□</text:span><text:span text:style-name="T286">獎學金</text:span><text:span text:style-name="T287">□</text:span><text:span text:style-name="T288">補助金</text:span><text:span text:style-name="T289">，送教育局審核</text:span></text:p>
            <text:p text:style-name="P290"><text:span text:style-name="T291">□</text:span><text:span text:style-name="T292">不通過，不符臺北市特殊教育學生獎補助辦法第</text:span><text:span text:style-name="T293">　</text:span><text:span text:style-name="T294">條之規定：</text:span><text:span text:style-name="T295">　　　　　　</text:span></text:p>
          </table:table-cell>
        </table:table-row>
      </table:table>
      <text:p text:style-name="P296"><text:span text:style-name="T297">特教業務承辦人：</text:span><text:span text:style-name="T298"><text:s text:c="17"/></text:span><text:span text:style-name="T299">處室主任：</text:span><text:span text:style-name="T300"><text:s text:c="18"/></text:span><text:span text:style-name="T301">校長：</text:span><text:span text:style-name="T302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段郁蓮</dc:creator>
    <meta:creation-date>2024-02-17T03:23:00Z</meta:creation-date>
    <dc:date>2024-02-17T03:23:00Z</dc:date>
    <meta:print-date>2014-02-17T01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