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" style:parent-style-name="清單段落" style:list-style-name="LFO4" style:family="paragraph">
      <style:paragraph-properties fo:margin-left="0.3333in">
        <style:tab-stops/>
      </style:paragraph-properties>
    </style:style>
    <style:style style:name="P4" style:parent-style-name="清單段落" style:list-style-name="LFO2" style:family="paragraph">
      <style:paragraph-properties fo:margin-left="0.5833in">
        <style:tab-stops/>
      </style:paragraph-properties>
    </style:style>
    <style:style style:name="P5" style:parent-style-name="清單段落" style:list-style-name="LFO2" style:family="paragraph">
      <style:paragraph-properties fo:margin-left="0.5833in">
        <style:tab-stops/>
      </style:paragraph-properties>
    </style:style>
    <style:style style:name="P6" style:parent-style-name="清單段落" style:list-style-name="LFO4" style:family="paragraph">
      <style:paragraph-properties fo:margin-left="0.3333in">
        <style:tab-stops/>
      </style:paragraph-properties>
    </style:style>
    <style:style style:name="P7" style:parent-style-name="清單段落" style:family="paragraph">
      <style:paragraph-properties fo:margin-left="0.25in">
        <style:tab-stops/>
      </style:paragraph-properties>
    </style:style>
    <style:style style:name="P8" style:parent-style-name="清單段落" style:family="paragraph">
      <style:paragraph-properties fo:margin-left="0.25in">
        <style:tab-stops/>
      </style:paragraph-properties>
    </style:style>
    <style:style style:name="P9" style:parent-style-name="清單段落" style:list-style-name="LFO4" style:family="paragraph">
      <style:paragraph-properties fo:margin-left="0.3333in">
        <style:tab-stops/>
      </style:paragraph-properties>
    </style:style>
    <style:style style:name="P10" style:parent-style-name="清單段落" style:list-style-name="LFO3" style:family="paragraph">
      <style:paragraph-properties fo:margin-left="0.5833in">
        <style:tab-stops/>
      </style:paragraph-properties>
    </style:style>
    <style:style style:name="P11" style:parent-style-name="清單段落" style:list-style-name="LFO3" style:family="paragraph">
      <style:paragraph-properties fo:margin-left="0.5833in">
        <style:tab-stops/>
      </style:paragraph-properties>
    </style:style>
    <style:style style:name="P12" style:parent-style-name="內文" style:family="paragraph">
      <style:paragraph-properties fo:margin-left="0.25in">
        <style:tab-stops/>
      </style:paragraph-properties>
    </style:style>
    <style:style style:name="P13" style:parent-style-name="清單段落" style:list-style-name="LFO3" style:family="paragraph">
      <style:paragraph-properties fo:margin-left="0.5833in">
        <style:tab-stops/>
      </style:paragraph-properties>
    </style:style>
    <style:style style:name="T14" style:parent-style-name="超連結" style:family="text">
      <style:text-properties style:use-window-font-color="true" style:text-underline-type="none"/>
    </style:style>
    <style:style style:name="P15" style:parent-style-name="清單段落" style:list-style-name="LFO3" style:family="paragraph">
      <style:paragraph-properties fo:margin-left="0.5833in">
        <style:tab-stops/>
      </style:paragraph-properties>
    </style:style>
    <style:style style:name="P16" style:parent-style-name="清單段落" style:list-style-name="LFO3" style:family="paragraph">
      <style:paragraph-properties fo:margin-left="0.5833in">
        <style:tab-stops/>
      </style:paragraph-properties>
    </style:style>
    <style:style style:name="P17" style:parent-style-name="清單段落" style:list-style-name="LFO3" style:family="paragraph">
      <style:paragraph-properties fo:margin-left="0.5833in">
        <style:tab-stops/>
      </style:paragraph-properties>
    </style:style>
    <style:style style:name="P18" style:parent-style-name="清單段落" style:list-style-name="LFO3" style:family="paragraph">
      <style:paragraph-properties fo:margin-left="0.5833in">
        <style:tab-stops/>
      </style:paragraph-properties>
    </style:style>
    <style:style style:name="P19" style:parent-style-name="清單段落" style:list-style-name="LFO3" style:family="paragraph">
      <style:paragraph-properties fo:margin-left="0.5833in">
        <style:tab-stops/>
      </style:paragraph-properties>
    </style:style>
    <style:style style:name="P20" style:parent-style-name="內文" style:family="paragraph">
      <style:paragraph-properties fo:margin-left="0.25in">
        <style:tab-stops/>
      </style:paragraph-properties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P22" style:parent-style-name="清單段落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臺北市立中正高級中學植物實驗用活體教材供應中心</text:p>
      <text:p text:style-name="P2">112學年度第2學期供應通知</text:p>
      <text:list text:style-name="LFO4" text:continue-numbering="true">
        <text:list-item>
          <text:p text:style-name="P3">服務對象：</text:p>
        </text:list-item>
      </text:list>
      <text:list text:style-name="LFO2" text:continue-numbering="true">
        <text:list-item>
          <text:p text:style-name="P4">臺北市各公私立國小國中高中生物實驗課程需要者；以臺北市公私立高中生物實驗課程為優先</text:p>
        </text:list-item>
        <text:list-item>
          <text:p text:style-name="P5">各校師生個人或研究小組因實驗、研究需要者</text:p>
        </text:list-item>
      </text:list>
      <text:list text:style-name="LFO4" text:continue-numbering="true">
        <text:list-item>
          <text:p text:style-name="P6">供應項目</text:p>
        </text:list-item>
      </text:list>
      <text:p text:style-name="P7">草本植物：紫錦草、落地生根、蚌蘭(紫背萬年青)、鳳仙花</text:p>
      <text:p text:style-name="P8">水生植物：水蘊草、青萍、無根萍、滿江紅、人厭槐葉蘋、田字草</text:p>
      <text:list text:style-name="LFO4" text:continue-numbering="true">
        <text:list-item>
          <text:p text:style-name="P9">說明：</text:p>
        </text:list-item>
      </text:list>
      <text:list text:style-name="LFO3" text:continue-numbering="true">
        <text:list-item>
          <text:p text:style-name="P10">請於所需日期一週前以電話或電子郵件提出申請，確認種類與數量。</text:p>
        </text:list-item>
        <text:list-item>
          <text:p text:style-name="P11">請至本中心網頁自行下載申請表，中心網頁：</text:p>
        </text:list-item>
      </text:list>
      <text:p text:style-name="P12"><text:a xlink:href="https://sites.google.com/a/webmail.ccsh.tp.edu.tw/bio-plant-supply-center/" office:target-frame-name="_top" xlink:show="replace"><text:span text:style-name="超連結">https://sites.google.com/a/webmail.ccsh.tp.edu.tw/bio-plant-supply-center/</text:span></text:a></text:p>
      <text:list text:style-name="LFO3" text:continue-numbering="true">
        <text:list-item>
          <text:p text:style-name="P13"><text:a xlink:href="mailto:填妥後以電子郵件寄至活體中心信箱plant@webmail.ccsh.tp.edu.tw" office:target-frame-name="_top" xlink:show="replace"><text:span text:style-name="T14">填妥後以電子郵件寄至活體中心信箱</text:span><text:span text:style-name="超連結">plant@webmail.ccsh.tp.edu.tw</text:span></text:a><text:span text:style-name="超連結"><text:line-break/></text:span>請確認是否收到回覆郵件，以完成申請。</text:p>
        </text:list-item>
        <text:list-item>
          <text:p text:style-name="P15">請各校完成申請表後續核章程序後，於約定時間至本校警衛室領取植物，並繳交申請單正本。</text:p>
        </text:list-item>
        <text:list-item>
          <text:p text:style-name="P16">請各校自行派員前來領取，以確保活體教材之品質。</text:p>
        </text:list-item>
        <text:list-item>
          <text:p text:style-name="P17">供領相關問題聯絡方式：<text:a xlink:href="Tel:28234811轉232" office:target-frame-name="_top" xlink:show="replace"><text:span text:style-name="超連結">Tel:28234811</text:span><text:span text:style-name="超連結">轉</text:span><text:span text:style-name="超連結">232</text:span></text:a>中正高中植物活體供應中心，聯絡人：活體管理人員<text:s/>李育柔<text:s/>小姐</text:p>
        </text:list-item>
        <text:list-item>
          <text:p text:style-name="P18">上述所列之植物活體外若有其他需求，請來電或來信洽詢。</text:p>
        </text:list-item>
        <text:list-item>
          <text:p text:style-name="P19">本校地址：11287臺北市北投區文林北路77號</text:p>
        </text:list-item>
      </text:list>
      <text:p text:style-name="P20"/>
      <text:p text:style-name="P21"/>
      <text:p text:style-name="P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&amp;J</meta:initial-creator>
    <dc:creator>梵煦</dc:creator>
    <meta:creation-date>2024-02-20T00:48:00Z</meta:creation-date>
    <dc:date>2024-02-20T00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