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soft-page-break/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3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aish</dc:creator>
    <meta:creation-date>2023-07-12T08:50:00Z</meta:creation-date>
    <dc:date>2023-07-12T08:5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4" meta:character-count="970" meta:row-count="6" meta:non-whitespace-character-count="827"/>
  </office:meta>
</office:document-meta>
</file>