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313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2798in"/>
    </style:style>
    <style:style style:name="Table6" style:family="table">
      <style:table-properties style:width="6.925in" fo:margin-left="0.336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0in" fo:text-indent="0in">
        <style:tab-stops>
          <style:tab-stop style:type="center" style:position="2.7159in"/>
          <style:tab-stop style:type="left" style:position="4.92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15" style:family="table-row">
      <style:table-row-properties style:min-row-height="1.530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0" style:family="table-row">
      <style:table-row-properties style:min-row-height="0.789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8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高中生物實驗用活體教材申請表</text:p>
      <text:p text:style-name="P2">（113年度成功高中供應）</text:p>
      <text:p text:style-name="P3"/>
      <text:p text:style-name="P4">電話：(02)2321-6256#313<text:s/>林玉菁<text:s text:c="2"/>傳真：(02)2322-3957傳真後請來電確認，謝謝！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請學校名稱：<text:s text:c="14"/>聯絡人：<text:s text:c="13"/>連絡電話：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本次申請供應班級數：<text:s text:c="3"/>一年級<text:s text:c="11"/>班</text:p>
            <text:p text:style-name="P18"><text:s text:c="23"/>二年級<text:s text:c="11"/>班</text:p>
            <text:p text:style-name="P19"><text:s text:c="23"/>三年級<text:s text:c="11"/>班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體材料名稱</text:p>
          </table:table-cell>
          <table:table-cell table:style-name="TableCell23">
            <text:p text:style-name="P24">希望取得日期</text:p>
            <text:p text:style-name="P25">(年月日、時間)</text:p>
          </table:table-cell>
          <table:table-cell table:style-name="TableCell26">
            <text:p text:style-name="P27">希望數量</text:p>
            <text:p text:style-name="P28">條件說明</text:p>
          </table:table-cell>
          <table:table-cell table:style-name="TableCell29">
            <text:p text:style-name="P30">年級與實驗名稱</text:p>
          </table:table-cell>
          <table:table-cell table:style-name="TableCell31">
            <text:p text:style-name="P32">領取人簽收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內文"><text:span text:style-name="T89">教務主任：</text:span><text:span text:style-name="T90"><text:s/></text:span><text:span text:style-name="T91"><text:s text:c="20"/></text:span><text:span text:style-name="T92"><text:s text:c="5"/></text:span><text:span text:style-name="T93">生物科負責老師：</text:span><text:span text:style-name="T94"><text:s/></text:span><text:span text:style-name="T9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ksh</meta:initial-creator>
    <dc:creator>user</dc:creator>
    <meta:creation-date>2023-02-14T06:23:00Z</meta:creation-date>
    <dc:date>2024-02-22T07:27:00Z</dc:date>
    <meta:print-date>2017-09-20T06:2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7" meta:character-count="382" meta:row-count="2" meta:non-whitespace-character-count="326"/>
  </office:meta>
</office:document-meta>
</file>