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7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2024全國高中職學校專題製作競賽</text:p>
      <text:p text:style-name="P9">專題內容</text:p>
      <text:list text:style-name="LFO6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6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6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7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header-first>
        <text:p text:style-name="P6"><text:span text:style-name="T7">附件二</text:span></text:p>
      </style:header-first>
      <style:footer-first>
        <text:p text:style-name="P8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User</dc:creator>
    <meta:creation-date>2023-12-21T03:53:00Z</meta:creation-date>
    <dc:date>2023-12-21T03:53:00Z</dc:date>
    <meta:print-date>2022-09-2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