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0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6382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</table:table-row>
        <table:table-row table:style-name="ro1" table:number-rows-repeated="104853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3:51:14</meta:creation-date>
    <dc:creator>user</dc:creator>
    <dc:date>2023-05-02T13:51:14</dc:date>
    <meta:document-statistic meta:table-count="1" meta:cell-count="82" meta:object-count="0"/>
    <meta:generator>LibreOffice/7.5.1.2$Windows_X86_64 LibreOffice_project/fcbaee479e84c6cd81291587d2ee68cba099e129</meta:generator>
  </office:meta>
</office:document-meta>
</file>