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6382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AE</text:p>
          </table:table-cell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CD</text:p>
          </table:table-cell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AC</text:p>
          </table:table-cell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ABCE</text:p>
          </table:table-cell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ABDE</text:p>
          </table:table-cell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AB</text:p>
          </table:table-cell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ABD</text:p>
          </table:table-cell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ABC</text:p>
          </table:table-cell>
        </table:table-row>
        <table:table-row table:style-name="ro1" table:number-rows-repeated="104853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02T15:07:51</meta:creation-date>
    <dc:creator>user</dc:creator>
    <dc:date>2023-06-03T11:55:08</dc:date>
    <meta:document-statistic meta:table-count="1" meta:cell-count="78" meta:object-count="0"/>
    <meta:generator>LibreOffice/7.5.1.2$Windows_X86_64 LibreOffice_project/fcbaee479e84c6cd81291587d2ee68cba099e129</meta:generator>
  </office:meta>
</office:document-meta>
</file>