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4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62" table:default-cell-style-name="Default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答案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C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B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A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BE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AC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BD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BC</text:p>
          </table:table-cell>
          <table:table-cell table:number-columns-repeated="62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2-12-30T09:52:49</meta:creation-date>
    <dc:creator>user</dc:creator>
    <dc:date>2023-01-17T00:26:06</dc:date>
    <meta:document-statistic meta:table-count="1" meta:cell-count="70" meta:object-count="0"/>
    <meta:generator>LibreOffice/7.0.4.2$Windows_X86_64 LibreOffice_project/dcf040e67528d9187c66b2379df5ea4407429775</meta:generator>
  </office:meta>
</office:document-meta>
</file>