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6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A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AB</text:p>
          </table:table-cell>
          <table:table-cell table:number-columns-repeated="62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4T14:56:56</meta:creation-date>
    <dc:creator>user</dc:creator>
    <dc:date>2026-07-06T07:47:37</dc:date>
    <meta:document-statistic meta:table-count="1" meta:cell-count="50" meta:object-count="0"/>
    <meta:generator>LibreOffice/7.0.4.2$Windows_X86_64 LibreOffice_project/dcf040e67528d9187c66b2379df5ea4407429775</meta:generator>
  </office:meta>
</office:document-meta>
</file>