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0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DE</text:p>
          </table:table-cell>
          <table:table-cell table:number-columns-repeated="6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5:38:02</meta:creation-date>
    <dc:creator>user</dc:creator>
    <dc:date>2024-07-05T07:00:04</dc:date>
    <meta:print-date>2024-06-26T15:37:01</meta:print-date>
    <meta:document-statistic meta:table-count="1" meta:cell-count="68" meta:object-count="0"/>
    <meta:generator>LibreOffice/7.0.4.2$Windows_X86_64 LibreOffice_project/dcf040e67528d9187c66b2379df5ea4407429775</meta:generator>
  </office:meta>
</office:document-meta>
</file>