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line-height="0.3611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805in" style:text-scale="96%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0.0805in" style:text-scale="96%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0.0805in" style:text-scale="96%" style:letter-kerning="false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0.0805in" style:text-scale="96%" style:letter-kerning="false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-0.0013in" style:text-scale="96%" style:letter-kerning="false" fo:font-size="18pt" style:font-size-asian="18pt" style:font-size-complex="18pt"/>
    </style:style>
    <style:style style:name="P23" style:parent-style-name="內文" style:family="paragraph">
      <style:paragraph-properties fo:margin-top="0.0833in" fo:line-height="0.3333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333in" fo:margin-left="0.6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list-style-name="LFO1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333in" fo:margin-left="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list-style-name="LFO1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333in" fo:margin-left="0.3722in" fo:text-indent="-0.3722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list-style-name="LFO2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list-style-name="LFO2" style:family="paragraph">
      <style:paragraph-properties fo:margin-top="0.1666in" fo:line-height="0.3333in" fo:margin-left="0.6694in" fo:text-indent="-0.33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break-before="page"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3333in" fo:margin-left="0.5555in" fo:text-indent="-0.3888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3333in" fo:text-indent="1.2638in">
        <style:tab-stops>
          <style:tab-stop style:type="left" style:position="1.375in"/>
          <style:tab-stop style:type="left" style:position="1.75in"/>
        </style:tab-stops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3333in" fo:margin-left="1.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3333in" fo:margin-left="0.3868in" fo:text-indent="0.0972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3333in" fo:margin-left="0.3868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top="0.1666in" fo:line-height="0.3333in" fo:text-indent="0.1555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5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5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5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5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5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55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5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5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5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161" style:parent-style-name="內文" style:family="paragraph">
      <style:paragraph-properties fo:line-height="0.3333in" fo:margin-left="0.118in" fo:text-indent="0.275in">
        <style:tab-stops/>
      </style:paragraph-properties>
      <style:text-properties style:font-name-asian="標楷體" fo:font-size="14pt" style:font-size-asian="14pt"/>
    </style:style>
    <style:style style:name="P162" style:parent-style-name="內文" style:family="paragraph">
      <style:paragraph-properties fo:line-height="0.3333in" fo:margin-left="0.118in" fo:text-indent="0.275in">
        <style:tab-stops/>
      </style:paragraph-properties>
      <style:text-properties style:font-name-asian="標楷體" fo:font-size="14pt" style:font-size-asian="14pt"/>
    </style:style>
    <style:style style:name="P163" style:parent-style-name="內文" style:family="paragraph">
      <style:paragraph-properties fo:line-height="0.3333in" fo:margin-left="0.118in" fo:text-indent="0.275in">
        <style:tab-stops/>
      </style:paragraph-properties>
      <style:text-properties style:font-name-asian="標楷體" fo:font-size="14pt" style:font-size-asian="14pt"/>
    </style:style>
    <style:style style:name="P164" style:parent-style-name="內文" style:family="paragraph">
      <style:paragraph-properties fo:line-height="0.3333in" fo:margin-left="0.118in" fo:text-indent="0.275in">
        <style:tab-stops/>
      </style:paragraph-properties>
      <style:text-properties style:font-name-asian="標楷體" fo:font-size="14pt" style:font-size-asian="14pt"/>
    </style:style>
    <style:style style:name="P165" style:parent-style-name="內文" style:family="paragraph">
      <style:paragraph-properties fo:line-height="0.3333in" fo:margin-left="0.118in" fo:text-indent="0.275in">
        <style:tab-stops/>
      </style:paragraph-properties>
      <style:text-properties style:font-name-asian="標楷體" fo:font-size="14pt" style:font-size-asian="14pt"/>
    </style:style>
    <style:style style:name="P16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67" style:parent-style-name="內文" style:family="paragraph">
      <style:paragraph-properties fo:margin-top="0.0833in" fo:line-height="0.3333in" fo:margin-left="0.6805in" fo:text-indent="-0.6805in">
        <style:tab-stops>
          <style:tab-stop style:type="left" style:position="-0.2638in"/>
          <style:tab-stop style:type="left" style:position="-0.0972in"/>
        </style:tab-stops>
      </style:paragraph-properties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立復興高級中等學校</text:p>
      <text:p text:style-name="P16"><text:span text:style-name="T17">115</text:span><text:span text:style-name="T18">學年度第</text:span><text:span text:style-name="T19">2</text:span><text:span text:style-name="T20">次專任教師甄選</text:span><text:span text:style-name="T21">口試筆</text:span><text:span text:style-name="T22">答</text:span></text:p>
      <text:p text:style-name="P23">一、請介紹您曾經參加過的教師社群、發展的課程內容以及您在社群中擔任的角色。如果錄取進入本校，您會想參與什麼樣的教師社群以進行課程發展？</text:p>
      <text:p text:style-name="P24"/>
      <text:p text:style-name="P25"/>
      <text:p text:style-name="P26"/>
      <text:p text:style-name="P27">二、您是否具有本土語文任教資格，並願意開設本土語文課程？</text:p>
      <text:p text:style-name="P28"><text:s text:c="4"/>如果錄取進入本校，您想投入哪種本土語文培訓，協助本土語文課程推展？</text:p>
      <text:list text:style-name="LFO1" text:continue-numbering="true">
        <text:list-item>
          <text:p text:style-name="P29"><text:span text:style-name="T30"><text:s/>□<text:s/></text:span><text:span text:style-name="T31">具本土語任教資格並願意投入課程開設：</text:span></text:p>
        </text:list-item>
      </text:list>
      <text:p text:style-name="P32"><text:span text:style-name="T33"><text:s text:c="10"/>□</text:span><text:span text:style-name="T34">客語</text:span><text:span text:style-name="T35"><text:s text:c="3"/>□</text:span><text:span text:style-name="T36">手語</text:span><text:span text:style-name="T37"><text:s text:c="3"/>□</text:span><text:span text:style-name="T38">閩南語</text:span><text:span text:style-name="T39"><text:s text:c="3"/>□</text:span><text:span text:style-name="T40">閩東語</text:span></text:p>
      <text:p text:style-name="P41"><text:span text:style-name="T42"><text:s text:c="17"/>□</text:span><text:span text:style-name="T43">原住民語，語種：</text:span><text:span text:style-name="T44"><text:s text:c="26"/></text:span></text:p>
      <text:list text:style-name="LFO1" text:continue-numbering="true">
        <text:list-item>
          <text:p text:style-name="P45"><text:span text:style-name="T46"><text:s/>□<text:s/></text:span><text:span text:style-name="T47">不具教學資格，未來希望參加培訓並開設課程之語種：</text:span></text:p>
        </text:list-item>
      </text:list>
      <text:p text:style-name="P48"><text:s text:c="10"/>□客語<text:s text:c="3"/>□手語<text:s text:c="3"/>□閩南語<text:s text:c="3"/>□閩東語</text:p>
      <text:p text:style-name="P49"><text:span text:style-name="T50"><text:s text:c="10"/>□</text:span><text:span text:style-name="T51">原住民語，語種：</text:span><text:span text:style-name="T52"><text:s text:c="26"/></text:span></text:p>
      <text:list text:style-name="LFO1" text:continue-numbering="true">
        <text:list-item>
          <text:p text:style-name="P53"><text:span text:style-name="T54"><text:s/>□<text:s/></text:span><text:span text:style-name="T55">無參加本土語文課程開設意願。</text:span></text:p>
        </text:list-item>
      </text:list>
      <text:p text:style-name="P56"/>
      <text:p text:style-name="P57"/>
      <text:p text:style-name="P58">三、如果錄取進入本校，您是否願意接受學生放學後或寒暑假授課安排？</text:p>
      <text:p text:style-name="P59"><text:s text:c="4"/>理由為何？</text:p>
      <text:list text:style-name="LFO2" text:continue-numbering="true">
        <text:list-item>
          <text:p text:style-name="P60"><text:span text:style-name="T61">□<text:s/></text:span><text:span text:style-name="T62">願意</text:span><text:span text:style-name="T63"><text:s text:c="8"/></text:span><text:span text:style-name="T64">理由：</text:span><text:span text:style-name="T65"><text:s text:c="45"/></text:span></text:p>
        </text:list-item>
        <text:list-item>
          <text:p text:style-name="P66"><text:span text:style-name="T67">□<text:s/></text:span><text:span text:style-name="T68">不願意</text:span><text:span text:style-name="T69"><text:s text:c="6"/></text:span><text:span text:style-name="T70">理由：</text:span><text:span text:style-name="T71"><text:s text:c="45"/></text:span></text:p>
        </text:list-item>
      </text:list>
      <text:p text:style-name="P72"/>
      <text:p text:style-name="P73"/>
      <text:soft-page-break/>
      <text:p text:style-name="P74">四、如果錄取進入本校，你是否願意兼任處室行政職務？<text:s/></text:p>
      <text:p text:style-name="P75"><text:span text:style-name="T76">(</text:span><text:span text:style-name="T77">一</text:span><text:span text:style-name="T78">)</text:span><text:span text:style-name="T79"><text:s/>□</text:span><text:span text:style-name="T80"><text:s/></text:span><text:span text:style-name="T81">願意</text:span><text:span text:style-name="T82"><text:s/></text:span><text:span text:style-name="T83">教務處</text:span><text:span text:style-name="T84"><text:s text:c="2"/></text:span><text:span text:style-name="T85">□<text:s/></text:span><text:span text:style-name="T86">教學組</text:span><text:span text:style-name="T87"><text:s/></text:span><text:span text:style-name="T88">□<text:s/></text:span><text:span text:style-name="T89">註冊組</text:span><text:span text:style-name="T90"><text:s/></text:span><text:span text:style-name="T91">□<text:s/></text:span><text:span text:style-name="T92">設備組</text:span><text:span text:style-name="T93"><text:s/>□<text:s/></text:span><text:span text:style-name="T94">實研組</text:span><text:span text:style-name="T95"><text:s/>□<text:s/></text:span><text:span text:style-name="T96">試務組</text:span></text:p>
      <text:p text:style-name="P97"><text:span text:style-name="T98">學務處</text:span><text:span text:style-name="T99"><text:s text:c="2"/></text:span><text:span text:style-name="T100">□<text:s/></text:span><text:span text:style-name="T101">訓育組</text:span><text:span text:style-name="T102"><text:s/></text:span><text:span text:style-name="T103">□<text:s/></text:span><text:span text:style-name="T104">生輔組</text:span><text:span text:style-name="T105"><text:s/>□<text:s/></text:span><text:span text:style-name="T106">體育組</text:span><text:span text:style-name="T107"><text:s/>□<text:s/></text:span><text:span text:style-name="T108">衛生組</text:span><text:span text:style-name="T109"><text:s/>□<text:s/></text:span><text:span text:style-name="T110">社團組</text:span></text:p>
      <text:p text:style-name="P111"><text:span text:style-name="T112">輔導室</text:span><text:span text:style-name="T113"><text:s text:c="2"/></text:span><text:span text:style-name="T114">□<text:s/></text:span><text:span text:style-name="T115">特教組</text:span><text:span text:style-name="T116"><text:line-break/></text:span><text:span text:style-name="T117">圖書館</text:span><text:span text:style-name="T118"><text:s text:c="2"/></text:span><text:span text:style-name="T119">□<text:s/></text:span><text:span text:style-name="T120">服務推廣組</text:span><text:span text:style-name="T121"><text:s/>□<text:s/></text:span><text:span text:style-name="T122">資訊組</text:span></text:p>
      <text:p text:style-name="P123"><text:span text:style-name="T124">優先順序為何？</text:span><text:span text:style-name="T125"><text:s/></text:span><text:span text:style-name="T126">志願一：</text:span><text:span text:style-name="T127"><text:s text:c="27"/></text:span><text:span text:style-name="T128"><text:s text:c="4"/></text:span><text:span text:style-name="T129">志願二：</text:span><text:span text:style-name="T130"><text:s text:c="94"/></text:span></text:p>
      <text:p text:style-name="P131"><text:span text:style-name="T132"><text:s text:c="31"/></text:span><text:span text:style-name="T133">志願三：</text:span><text:span text:style-name="T134"><text:s text:c="27"/></text:span><text:span text:style-name="T135"><text:s text:c="4"/></text:span><text:span text:style-name="T136">志願四：</text:span><text:span text:style-name="T137"><text:s text:c="79"/></text:span></text:p>
      <text:p text:style-name="P138"><text:span text:style-name="T139">(</text:span><text:span text:style-name="T140">二</text:span><text:span text:style-name="T141">)</text:span><text:span text:style-name="T142"><text:s/>□</text:span><text:span text:style-name="T143"><text:s/></text:span><text:span text:style-name="T144">不願意</text:span><text:span text:style-name="T145"><text:s text:c="3"/></text:span><text:span text:style-name="T146">原因：</text:span><text:span text:style-name="T147"><text:s text:c="46"/></text:span><text:span text:style-name="T148"><text:s text:c="13"/></text:span></text:p>
      <text:p text:style-name="P149"/>
      <text:p text:style-name="P150">五、您認為好老師應具備的條件為何？你個人符合哪幾項？尚待加強的又有哪些？</text:p>
      <text:p text:style-name="P151"/>
      <text:p text:style-name="P152"/>
      <text:p text:style-name="P153"/>
      <text:p text:style-name="P154"/>
      <text:p text:style-name="P155">六、近年來各校快速發展各項教學課程的數位轉型，請說明您過往參與課程數位化之經驗，以及未來您對課程數位轉型之精進作為。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 text:c="82"/>應考人簽名：______________</text:p>
      <text:h text:style-name="P167" text:outline-level="1"><text:span text:style-name="T168"><text:s text:c="82"/></text:span><text:span text:style-name="T169">准考證號碼：</text:span><text:span text:style-name="T170"><text:s text:c="14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5in" fo:margin-right="0.709in" style:num-format="一, 一〇, 一〇〇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27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7" text:anchor-type="paragraph"><svg:title/><svg:desc/></draw:connector></text:span><text:span text:style-name="T4"><draw:frame draw:z-index="251661312" draw:id="id1" draw:style-name="a2" draw:name="Text Box 9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8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10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二</text:page-number></text:span><text:span text:style-name="T13">頁　共</text:span><text:span text:style-name="T14"><text:page-count style:num-format="一, 一〇, 一〇〇, ...">二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User</dc:creator>
    <meta:creation-date>2026-04-20T09:08:00Z</meta:creation-date>
    <dc:date>2026-06-10T06:16:00Z</dc:date>
    <meta:print-date>2022-04-19T01:57:00Z</meta:print-date>
    <meta:template xlink:href="★口試筆答.dot" xlink:type="simple"/>
    <meta:editing-cycles>9</meta:editing-cycles>
    <meta:editing-duration>PT120S</meta:editing-duration>
    <meta:document-statistic meta:page-count="2" meta:paragraph-count="2" meta:word-count="208" meta:character-count="1392" meta:row-count="9" meta:non-whitespace-character-count="1186"/>
  </office:meta>
</office:document-meta>
</file>